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meentelijke archeologische beleidskaart</text:p>
      <text:section text:name="regeling_id1-3-2" text:style-name="regeling">
        <text:section text:name="aanhef_id1-3-2-1" text:style-name="aanhef">
          <text:section text:name="preambule_id1-3-2-1-1" text:style-name="preambule">
            <text:p text:style-name="al">Burgemeester en wethouders van de gemeente Alphen-Chaam maken bekend dat de gemeenteraad op 11 februari 2021 de archeologische beleidskaart uit het rapport “Begraven op een eiland, Archeologische waarden- en verwachtingenkaart en archeologische beleidskaart” als gemeentelijke archeologische beleidskaart heeft vastgesteld. De archeologische beleidskaart is raadpleegbaar via de website www.alphen-chaam.nl. </text:p>
            <text:p text:style-name="al">
            <text:span text:style-name="nadrukvet">Waarom heeft de gemeente deze kaart vastgesteld?</text:span>
          </text:p>
            <text:p text:style-name="al">De gemeente heeft deze kaart vastgesteld om zorgvuldig met haar archeologisch erfgoed om te gaan en om goed voorbereid te zijn op de inwerkingtreding van de Omgevingswet. De kaart is enerzijds gebaseerd op actuele wetenschappelijke inzichten en anderzijds op vindplaats- en onderzoeksgegevens uit de gemeente en de omgeving. De kaart houdt dus rekening met de specifieke context van de gemeente Alphen-Chaam. De bepaling van de archeologische waarden- en verwachtingen is gebaseerd op een studie van technische gegevens. De uitkomst van deze studie is een gegeven en uitgangspunt voor het beleid. De studie voor de totstandkoming van de waarden- en verwachtingenkaart is opgenomen in de nota “Begraven op een eiland, Archeologische waarden- en verwachtingenkaart en archeologische beleidskaart”. </text:p>
            <text:p text:style-name="al">De gemeente gebruikt sinds 12 februari 2021 -de dag na vaststelling door de raad (11 februari 2021)- de gemeentelijke archeologische beleidskaart als basis voor het onderdeel archeologie in nieuwe bestemmingsplannen. De archeologische beleidskaart neemt de gemeente op in haar nieuwe Erfgoedbeleid, dat de gemeente in 2021 actualiseert. De gemeente verwerkt het Erfgoedbeleid in haar nieuwe bestemmingsplannen en haar erfgoedverordening. </text:p>
            <text:p text:style-name="al">Alphen, 15 juni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45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phen-Chaam</meta:user-defined>
    <meta:user-defined meta:name="OVERHEID.Informatietype/DC.type">officiële publicatie</meta:user-defined>
    <meta:user-defined meta:name="OVERHEIDgvop.Informatietype/DC.type">Overige besluiten van algemene strekking</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DC.source">Onbekend</meta:user-defined>
    <dc:language>nl</dc:language>
    <meta:user-defined meta:name="OVERHEID.Gemeente/DC.spatial">Alphen-Chaam</meta:user-defined>
    <meta:user-defined meta:name="OVERHEID.EPSG28992/DC.spatial">124960 388305</meta:user-defined>
    <meta:user-defined meta:name="DC.title">Vaststelling gemeentelijke archeologische beleidskaart</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6-04</meta:user-defined>
    <meta:user-defined meta:name="DCTERMS.W3CDTF/OVERHEIDop.jaargang">2021</meta:user-defined>
    <meta:user-defined meta:name="OVERHEIDop.publicationIssue">174528</meta:user-defined>
    <meta:user-defined meta:name="OVERHEIDop.GmbID/DC.identifier">gmb-2021-174528</meta:user-defined>
    <meta:user-defined meta:name="OVERHEIDop.versieInformatie"/>
  </office:meta>
</office:document-meta>
</file>