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ing ontheffing stookverbod - Rott 28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 STOOKVERBOD</text:span>
          </text:p>
            <text:p text:style-name="common-al">Ingevolge de bepalingen van de Algemene wet bestuursrecht wordt bekend gemaakt, dat Burgemeester en Wethouders hebben besloten op grond van artikel 10.63 lid 2 Wet milieubeheer ontheffing te verlenen van het landelijk stookverbod, voor</text:p>
            <text:p text:style-name="common-al">Het perceel gelegen <text:span text:style-name="nadrukvet">Rott 28 te Vijlen</text:span>, kadastraal bekend gemeente Vaals onder nummer </text:p>
            <text:p text:style-name="common-al"> VAA 00 F nummer 993</text:p>
            <text:p text:style-name="common-al">
            <text:span text:style-name="nadrukondlijn">Bezwaar</text:span>:</text:p>
            <text:p text:style-name="common-al">Tegen genoemd(e) besluit(en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<text:a xlink:href="mailto:info@vaals.nl" xlink:type="simple">info@vaals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45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4487.65 310925.46</meta:user-defined>
    <meta:user-defined meta:name="DC.title">Gemeente Vaals - verlening ontheffing stookverbod - Rott 28, Vijlen</meta:user-defined>
    <meta:user-defined meta:name="OVERHEID.PostcodeHuisnummer/OVERHEIDop.postcodeHuisnummer">6294NM 28</meta:user-defined>
    <meta:user-defined meta:name="OVERHEIDop.straatnaam">Rott</meta:user-defined>
    <meta:user-defined meta:name="OVERHEIDop.woonplaats">Vij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26</meta:user-defined>
    <meta:user-defined meta:name="OVERHEIDop.GmbID/DC.identifier">gmb-2021-174526</meta:user-defined>
    <meta:user-defined meta:name="OVERHEIDop.versieInformatie"/>
  </office:meta>
</office:document-meta>
</file>