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Zeswegenlaan 280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6541</text:p>
            <text:p text:style-name="common-al">Adres : Zeswegenlaan 280, 6412 HK Heerlen</text:p>
            <text:p text:style-name="common-al">Activiteit : het starten van activiteiten te weten een restaurant pizzeeria grillroom</text:p>
            <text:p text:style-name="common-al">Datum van ontvangst : 18-05-2021</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tijdelijk gevestigd aan Burg. van Grunsvenplein 145 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4524</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24</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24</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Heerlen</meta:user-defined>
    <meta:user-defined meta:name="OVERHEID.Informatietype/DC.type">officiële publicatie</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TaxonomieBeleidsagenda/OVERHEID.category">Economie | Organisatie en beleid</meta:user-defined>
    <dc:language>nl</dc:language>
    <meta:user-defined meta:name="OVERHEID.Gemeente/DC.spatial">Heerlen</meta:user-defined>
    <meta:user-defined meta:name="OVERHEID.EPSG28992/DC.spatial">195329.131 323387.792</meta:user-defined>
    <meta:user-defined meta:name="DC.title">Gemeente Heerlen – kennisgeving activiteitenbesluit milieubeheer: Zeswegenlaan 280 te Heerlen</meta:user-defined>
    <meta:user-defined meta:name="OVERHEID.PostcodeHuisnummer/OVERHEIDop.postcodeHuisnummer">6412HK 280</meta:user-defined>
    <meta:user-defined meta:name="OVERHEIDop.straatnaam">Zeswegenlaan</meta:user-defined>
    <meta:user-defined meta:name="OVERHEIDop.woonplaats">Heerlen</meta:user-defined>
    <meta:user-defined meta:name="DCTERMS.W3CDTF/DCTERMS.available">2021-06-04</meta:user-defined>
    <meta:user-defined meta:name="DCTERMS.W3CDTF/OVERHEIDop.jaargang">2021</meta:user-defined>
    <meta:user-defined meta:name="OVERHEIDop.publicationIssue">174524</meta:user-defined>
    <meta:user-defined meta:name="OVERHEIDop.GmbID/DC.identifier">gmb-2021-174524</meta:user-defined>
    <meta:user-defined meta:name="OVERHEIDop.versieInformatie"/>
  </office:meta>
</office:document-meta>
</file>