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garetha van Borsselen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995</text:span>
          </text:p>
            <text:p text:style-name="common-al">Gemeente Amstelveen heeft op 2 juni 2021 een besluit genomen op de aanvraag omgevingsvergunning voor het maken van een aanbouw aan de achterzijde, het aanpassen van de hoofddraagconstructie, het vervangen/vergroten van de dakkapel op het zijdakvlak en het vervangen van de draaiende delen in bestaande kozijnen. De locatie is Margaretha van Borsselenlaan 4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3.84 481330.92</meta:user-defined>
    <meta:user-defined meta:name="DC.title">Gemeente Amstelveen - aanvraag omgevingsvergunning toegekend - Margaretha van Borsselenlaan 45 in Amstelveen</meta:user-defined>
    <meta:user-defined meta:name="OVERHEID.PostcodeHuisnummer/OVERHEIDop.postcodeHuisnummer">1181CZ 45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22</meta:user-defined>
    <meta:user-defined meta:name="OVERHEIDop.GmbID/DC.identifier">gmb-2021-174522</meta:user-defined>
    <meta:user-defined meta:name="OVERHEIDop.versieInformatie"/>
  </office:meta>
</office:document-meta>
</file>