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1-1">
      <text:list-level-style-bullet text:bullet-char="•" text:level="1">
        <style:list-level-properties text:min-label-width="10mm"/>
      </text:list-level-style-bullet>
    </text:list-style>
    <text:list-style style:name="id1-3-2-2-4-61-2">
      <text:list-level-style-bullet text:bullet-char="•" text:level="1">
        <style:list-level-properties text:min-label-width="10mm"/>
      </text:list-level-style-bullet>
    </text:list-style>
    <text:list-style style:name="id1-3-2-2-4-61-3">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text:list-style style:name="id1-3-2-7-3-1-6-24-1-2">
      <text:list-level-style-bullet text:bullet-char="•" text:level="1">
        <style:list-level-properties text:min-label-width="10mm"/>
      </text:list-level-style-bullet>
    </text:list-style>
    <text:list-style style:name="id1-3-2-7-3-1-6-24-1-2-1">
      <text:list-level-style-bullet text:bullet-char="•" text:level="1">
        <style:list-level-properties text:min-label-width="10mm"/>
      </text:list-level-style-bullet>
    </text:list-style>
    <text:list-style style:name="id1-3-2-7-3-1-6-24-1-2-2">
      <text:list-level-style-bullet text:bullet-char="•" text:level="1">
        <style:list-level-properties text:min-label-width="10mm"/>
      </text:list-level-style-bullet>
    </text:list-style>
    <text:list-style style:name="id1-3-2-7-3-1-6-24-1-2-3">
      <text:list-level-style-bullet text:bullet-char="•" text:level="1">
        <style:list-level-properties text:min-label-width="10mm"/>
      </text:list-level-style-bullet>
    </text:list-style>
    <text:list-style style:name="id1-3-2-7-3-1-6-24-1-2-4">
      <text:list-level-style-bullet text:bullet-char="•" text:level="1">
        <style:list-level-properties text:min-label-width="10mm"/>
      </text:list-level-style-bullet>
    </text:list-style>
    <text:list-style style:name="id1-3-2-7-3-1-6-24-1-2-5">
      <text:list-level-style-bullet text:bullet-char="•" text:level="1">
        <style:list-level-properties text:min-label-width="10mm"/>
      </text:list-level-style-bullet>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eemskerk houdende regels omtrent activa en afschrijving (Beleidsnota activeren en afschrijven gemeente Heemskerk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Algemeen</text:p>
            <text:p text:style-name="al">Op grond van artikel 212 Gemeentewet legt de gemeenteraad de uitgangspunten voor het financieel beleid, financieel beheer en voor de inrichting van de financiële organisatie in de Financiële verordening vast. In artikel 11 van de Financiële verordening is opgenomen dat zowel de waardering als afschrijving van vaste activa wordt geregeld in de periodiek door de gemeenteraad vast te stellen Nota Activa en afschrijving. </text:p>
            <text:p text:style-name="al"/>
            <text:p text:style-name="al">De Nota Activa en afschrijving is primair bedoeld als instrument ten behoeve van de kaderstellende rol van de gemeenteraad en vormt daarmee het formele kader waarbinnen door het college en de ambtelijke organisatie met investeringen en afschrijvingen moet worden omgegaan.</text:p>
            <text:p text:style-name="al">De bedoeling van deze nieuwe nota is, dat het aanvullende lokale kaders bevat en dus als eigenstandig kader kan functioneren. In de Financiële verordening wordt dan alleen verwezen naar deze nota. Bij de actualisatie van de Financiële verordening worden geen nadere regels terzake dit onderwerp meer opgenomen. </text:p>
            <text:p text:style-name="al"/>
            <text:p text:style-name="al">De thans van kracht zijnde Nota Activa en afschrijving dateert uit 2017 en is als gevolg van wijzigingen in het Besluit begroting en verantwoording provincies en gemeenten (BBV) op bepaalde onderwerpen aan herziening toe. Dit is ook het moment geweest om nog eens kritisch te kijken naar het niveau van de beleidsregels en de verantwoordelijkheden en bevoegdheden van de bestuurslagen.</text:p>
            <text:p text:style-name="al">De nota uit 2017 was vooral vanuit de regelgeving een technische opsomming en uitleg van de diverse regels en kaders zoals opgenomen in het Besluit Begroten en Verantwoorden provincies en gemeenten (hierna BBV).</text:p>
            <text:p text:style-name="al"/>
            <text:p text:style-name="al">In deze nota wordt de actuele regelgeving niet herhaald of verder toegelicht. Het is overbodig wetteksten te herhalen gelet op de doelstelling van deze nota. Uiteraard is de regelgeving genoemd in de gemeentewet en BBV bindend.</text:p>
            <text:p text:style-name="al">Zo is de regelgeving in te zien op de site van de commissie BBV. De artikelen 59 t/m 65 van de BBV (jaar: 2021) hebben betrekking op dit onderwerp.</text:p>
            <text:p text:style-name="al">In deze nota wordt dus alleen maar aandacht besteed aan de gewenste aanvullende kaderstelling op gemeentelijk niveau vast te stellen door de raad.</text:p>
            <text:p text:style-name="al"/>
            <text:p text:style-name="al">Bij het opstellen van deze nota zijn de voorwaarden zoals opgenomen in de BBV als uitgangspunt gehanteerd. </text:p>
            <text:p text:style-name="al"/>
            <text:p text:style-name="al">
            <text:span text:style-name="nadrukvet">1.1</text:span>
            <text:span text:style-name="nadrukvet">Doelstelling</text:span>
          </text:p>
            <text:p text:style-name="al">De doelstelling van deze nota is het formuleren van beleid en vastlegging van gelijke regels voor: </text:p>
            <text:list text:style-name="id1-3-2-2-1-18">
              <text:list-item text:style-override="id1-3-2-2-1-18-1">
                <text:number>•</text:number>
                <text:p text:style-name="al">waardering van activa </text:p>
              </text:list-item>
              <text:list-item text:style-override="id1-3-2-2-1-18-2">
                <text:number>•</text:number>
                <text:p text:style-name="al">investeringen </text:p>
              </text:list-item>
              <text:list-item text:style-override="id1-3-2-2-1-18-3">
                <text:number>•</text:number>
                <text:p text:style-name="al">kapitaallasten. </text:p>
              </text:list-item>
            </text:list>
            <text:p text:style-name="al">
            <text:span text:style-name="nadrukvet">1.2</text:span>
            <text:span text:style-name="nadrukvet">Leeswijzer </text:span>
          </text:p>
            <text:p text:style-name="al">In deze nota worden een aantal termen gebruikt die hieronder worden uitgelegd. </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conomisch nut: </text:p>
                  </table:table-cell>
                  <table:table-cell table:style-name="entry" table:number-rows-spanned="1" table:number-columns-spanned="1">
                    <text:p text:style-name="table_al">Dit zijn investeringen die verhandelbaar zijn (bijv. onroerend goed, machines, e.d.) of waarvoor we een heffing kunnen vragen (bijv. riool, afval, e.d.).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tschappelijk nut: </text:p>
                  </table:table-cell>
                  <table:table-cell table:style-name="entry" table:number-rows-spanned="1" table:number-columns-spanned="1">
                    <text:p text:style-name="table_al">Dit zijn investeringen die geen handelswaarde hebben. Te denken valt aan bijvoorbeeld wegen en kunstwerke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fschrijven: </text:p>
                  </table:table-cell>
                  <table:table-cell table:style-name="entry" table:number-rows-spanned="1" table:number-columns-spanned="1">
                    <text:p text:style-name="table_al">Het jaarlijks verminderen van de waarde van een investerin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fwaarderen: </text:p>
                  </table:table-cell>
                  <table:table-cell table:style-name="entry" table:number-rows-spanned="1" table:number-columns-spanned="1">
                    <text:p text:style-name="table_al">Het incidenteel verlagen van de waarde van een investering omdat een activum door omstandigheden minder waard wordt.</text:p>
                  </table:table-cell>
                </table:table-row>
              </table:table>
              <text:p text:style-name="table_bottom"/>
            </text:section>
          </text:section>
          <text:section text:name="artikel_id1-3-2-2-2" text:style-name="artikel">
            <text:p text:style-name="artikel_kop_titel"><text:span text:style-name="artikel_kop_label"/> <text:span text:style-name="artikel_kop_nr">2</text:span> Activeren </text:p>
            <text:p text:style-name="al"/>
            <text:p text:style-name="al">
            <text:span text:style-name="nadrukvet">2.1 Duurzame goederen</text:span>
          </text:p>
            <text:p text:style-name="al">Investeringen in duurzame goederen worden geactiveerd. Soms zijn de investeringen beperkt in de </text:p>
            <text:p text:style-name="al">financiële omvang of in de levensduur. Om de administratieve lasten te beperken maken we gebruik van de volgende twee criteria: </text:p>
            <text:p text:style-name="al"/>
            <text:list text:style-name="id1-3-2-2-2-7">
              <text:list-item text:style-override="id1-3-2-2-2-7-1">
                <text:number>1.</text:number>
                <text:p text:style-name="al">Een minimumbedrag waaraan een investering moet voldoen (≥ € 50.000) </text:p>
              </text:list-item>
              <text:list-item text:style-override="id1-3-2-2-2-7-2">
                <text:number>2.</text:number>
                <text:p text:style-name="al">Een minimale gebruiksduur waaraan een investering moet voldoen (≥ 3 jaar) </text:p>
              </text:list-item>
            </text:list>
            <text:p text:style-name="al">Als investeringen aan beide voorwaarden voldoen worden ze geactiveerd. Door investeringen die niet aan de voorwaarden voldoen in één keer ten laste van de exploitatie te brengen wordt veel administratief werk bespaard. Ook bevordert het de inzichtelijkheid van de staat van activa en sluit het beter aan op het sturen op hoofdlijnen door de raad (besturingsfilosofie).</text:p>
            <text:p text:style-name="al"/>
            <text:p text:style-name="al">Gronden en terreinen moeten altijd worden geactiveerd, maar hierop mag niet worden afgeschreven (zie ook paragraaf 4.2.2). </text:p>
            <text:p text:style-name="al"/>
            <text:p text:style-name="al">
            <text:span text:style-name="nadrukcur">Artikel 1: </text:span>
          </text:p>
            <text:p text:style-name="al">
            <text:span text:style-name="nadrukcur">Investeringen met een levensduur van minder dan 3 jaar of een aanschafwaarde lager dan € 50.000 wordt niet geactiveerd maar in één keer ten laste van de exploitatie gebracht, met uitzondering van gronden en terreinen.</text:span>
          </text:p>
            <text:p text:style-name="al"/>
            <text:p text:style-name="al">
            <text:span text:style-name="nadrukvet">2.2 Kosten van geldleningen</text:span>
          </text:p>
            <text:p text:style-name="al">In artikel 63, lid 7 Bbv is bepaald dat passiva, waaronder dus schulden, tegen de nominale waarde worden gewaardeerd. Aangegane geldleningen moeten voor het totaalbedrag van de schuld op de balans worden opgenomen. Het verschil tussen het schuldbedrag en het uitgekeerde bedrag, het (dis)agio, kan worden geactiveerd.</text:p>
            <text:p text:style-name="al"/>
            <text:p text:style-name="al">Op basis van het vigerende beleid worden de kosten van geldleningen en een eventueel optredend (dis)agio niet geactiveerd. Het verdient aanbeveling deze kosten niet te activeren maar in het jaar van het sluiten van de geldlening rechtstreeks ten laste van de exploitatie te brengen. In de toelichting van het BBV wordt aanbevolen de kosten van het sluiten van geldleningen en het saldo van agio en disagio, zeker indien deze van relatief geringe omvang zijn, niet te activeren. </text:p>
            <text:p text:style-name="al"/>
            <text:p text:style-name="al">Hiermee wordt voorkomen dat de exploitatie gedurende een reeks van jaren (de looptijd van de geldlening) wordt belast met een deel van deze kosten en het cumulatief effect hiervan eventueel hoger uitvalt dan het kostenbedrag van één geldlening.</text:p>
            <text:p text:style-name="al"/>
            <text:p text:style-name="al">
            <text:span text:style-name="nadrukcur">Artikel 2:</text:span>
          </text:p>
            <text:p text:style-name="al">
            <text:span text:style-name="nadrukcur">De kosten verbonden aan het sluiten van geldleningen en het saldo van agio en disagio worden niet geactiveerd</text:span>
          </text:p>
            <text:p text:style-name="al"/>
            <text:p text:style-name="al">
            <text:span text:style-name="nadrukvet">2.3 Kosten van onderzoek en ontwikkeling</text:span>
          </text:p>
            <text:p text:style-name="al">Ingevolge artikel 60 Bbv kunnen de kosten van onderzoek en ontwikkeling voor een bepaald actief worden geactiveerd indien:</text:p>
            <text:list text:style-name="id1-3-2-2-2-27">
              <text:list-item text:style-override="id1-3-2-2-2-27-1">
                <text:number>a.</text:number>
                <text:p text:style-name="al">het voornemen bestaat het actief te gebruiken of te verkopen;</text:p>
              </text:list-item>
              <text:list-item text:style-override="id1-3-2-2-2-27-2">
                <text:number>b.</text:number>
                <text:p text:style-name="al">de technische uitvoerbaarheid om het actief te voltooien vaststaat;</text:p>
              </text:list-item>
              <text:list-item text:style-override="id1-3-2-2-2-27-3">
                <text:number>c.</text:number>
                <text:p text:style-name="al">het actief in de toekomst een economisch of maatschappelijk nut zal genereren en</text:p>
              </text:list-item>
              <text:list-item text:style-override="id1-3-2-2-2-27-4">
                <text:number>d.</text:number>
                <text:p text:style-name="al">de uitgaven die aan het actief zijn toe te rekenen betrouwbaar kunnen worden vastgesteld. </text:p>
              </text:list-item>
            </text:list>
            <text:p text:style-name="al">De voorwaarden zoals gesteld in artikel 60 Bbv bepalen dat deze kosten alleen mogen worden geactiveerd als de plannen over het actief waarvoor de kosten worden gemaakt redelijk omlijnd zijn, de plannen uitvoerbaar zijn en de kosten in te schatten. Voorts is het ook van belang dat het daadwerkelijk om kosten ter voorbereiding van een investering gaat. Ingevolge artikel 64 lid 5 BBV, geldt voor de kosten van onderzoek en ontwikkeling een afschrijvingstermijn van maximaal vijf jaar.</text:p>
            <text:p text:style-name="al"/>
            <text:p text:style-name="al">De ervaring leert dat kosten van onderzoek en ontwikkeling die aan alle gestelde voorwaarden voldoen niet vaak voorkomen. Het is om deze reden, de beperkte afschrijvingstermijn van vijf jaar en het gegeven dat het hier veelal kosten betreft die verband houden met de inzet van menskracht, opleiding en ondersteuning dat het niet wenselijk wordt geacht dergelijke kosten te activeren. </text:p>
            <text:p text:style-name="al"/>
            <text:p text:style-name="al">Het belast het actief onevenredig in die zin dat bij vervanging van het actief deze kosten sterk kunnen afwijken waardoor schommelingen in kapitaallasten het gevolg zijn. Door deze kosten ten laste van de exploitatie te brengen, kan dit worden voorkomen en wordt de begroting niet meerjarig belast.</text:p>
            <text:p text:style-name="al">Voor grondexploitaties is terzake in de BBV een aparte notitie opgesteld. Deze is leidend.</text:p>
            <text:p text:style-name="al"/>
            <text:p text:style-name="al">
            <text:span text:style-name="nadrukcur">Artikel 3:</text:span>
          </text:p>
            <text:p text:style-name="al">
            <text:span text:style-name="nadrukcur">De kosten van onderzoek en ontwikkeling van een bepaald actief worden niet geactiveerd en ten laste van de exploitatie gebracht.</text:span>
          </text:p>
            <text:p text:style-name="al"/>
            <text:p text:style-name="al">Een uitzondering op toerekening van eigen personeelskosten is aan de orde als de investering of de (kapitaal)lasten daarvan geheel of gedeeltelijk aan derden in rekening wordt/worden gebracht. Het financieel belang van de gemeente is er in dat geval mee gediend de eigen personeelskosten volledig aan de investering toe te rekenen. </text:p>
            <text:p text:style-name="al"/>
            <text:p text:style-name="al">
            <text:span text:style-name="nadrukcur">Artikel 4:</text:span>
          </text:p>
            <text:p text:style-name="al">
            <text:span text:style-name="nadrukcur">Aan investeringen met een economisch nut worden geen kosten van (eigen) menskracht, opleiding en ondersteuning toegerekend tenzij de investering of de (kapitaal)lasten daarvan geheel of gedeeltelijk aan derden in rekening kan/kunnen worden gebracht.</text:span>
          </text:p>
          </text:section>
          <text:section text:name="artikel_id1-3-2-2-3" text:style-name="artikel">
            <text:p text:style-name="artikel_kop_titel"><text:span text:style-name="artikel_kop_label"/> <text:span text:style-name="artikel_kop_nr">3</text:span> Waardering </text:p>
            <text:p text:style-name="al">
            <text:span text:style-name="nadrukvet">3.1 Componentenbenadering </text:span>
          </text:p>
            <text:p text:style-name="al">De componentenbenadering houdt in dat verschillende samenstellende delen van een materieel vast actief afzonderlijk worden gewaardeerd en afgeschreven op basis van het waarde verloop van die individuele delen. Per samenstellend deel kan de economische gebruiksduur namelijk verschillen. Bij het toepassen van deze benadering, kunnen afzonderlijke vervangingen opnieuw worden geactiveerd. </text:p>
            <text:p text:style-name="al"/>
            <text:p text:style-name="al">De toepassing van de componentenbenadering kan worden verduidelijkt aan de hand van een <text:span text:style-name="nadrukondlijn">voorbeeld</text:span> van het verkrijgen van een kantoorpand: </text:p>
            <text:p text:style-name="al"/>
            <text:list text:style-name="id1-3-2-2-3-7">
              <text:list-item text:style-override="id1-3-2-2-3-7-1">
                <text:number>•</text:number>
                <text:p text:style-name="al">grond niet op afschrijven; </text:p>
              </text:list-item>
              <text:list-item text:style-override="id1-3-2-2-3-7-2">
                <text:number>•</text:number>
                <text:p text:style-name="al">gebouw afschrijving in 40 jaar; </text:p>
              </text:list-item>
              <text:list-item text:style-override="id1-3-2-2-3-7-3">
                <text:number>•</text:number>
                <text:p text:style-name="al">Installaties (bijvoorbeeld verwarming) afschrijving in 12 jaar; </text:p>
              </text:list-item>
              <text:list-item text:style-override="id1-3-2-2-3-7-4">
                <text:number>•</text:number>
                <text:p text:style-name="al">Inventaris afschrijving in 10 jaar. </text:p>
              </text:list-item>
            </text:list>
            <text:p text:style-name="al">De kosten voor de te onderscheiden samenstellende delen worden op basis van bovenstaande opdeling (minimaal aantal componenten) afzonderlijk verwerkt en afgeschreven. In het voorbeeld kan na 15 jaar de vervanging van een cv-ketel opnieuw worden geactiveerd. </text:p>
            <text:p text:style-name="al">Met het toepassen van de componentenbenadering wordt bewerkstelligd dat activa die naar aard en </text:p>
            <text:p text:style-name="al">gebruik gelijksoortig zijn op dezelfde grondslag worden gewaardeerd en behandeld. </text:p>
            <text:p text:style-name="al"/>
            <text:p text:style-name="al">
            <text:span text:style-name="nadrukcur">Artikel 5: </text:span>
          </text:p>
            <text:p text:style-name="al">
            <text:span text:style-name="nadrukcur">De componentenbenadering wordt toegepast. </text:span>
          </text:p>
          </text:section>
          <text:section text:name="artikel_id1-3-2-2-4" text:style-name="artikel">
            <text:p text:style-name="artikel_kop_titel"><text:span text:style-name="artikel_kop_label"/> <text:span text:style-name="artikel_kop_nr">4.</text:span> Kapitaallasten </text:p>
            <text:p text:style-name="al"/>
            <text:p text:style-name="al">
            <text:span text:style-name="nadrukvet">4.1 Inleiding </text:span>
          </text:p>
            <text:p text:style-name="al">In het vorige hoofdstuk is aangegeven welke investeringen worden geactiveerd en tegen welk bedrag en welke niet. In dit hoofdstuk komen de lasten van de investeringen die geactiveerd worden aan bod. </text:p>
            <text:p text:style-name="al"/>
            <text:p text:style-name="al">
            <text:span text:style-name="nadrukvet">4.2 Afschrijven </text:span>
          </text:p>
            <text:p text:style-name="al">Het BBV kent geen regels voor een sluitend systeem waaraan afschrijvingen moeten voldoen. Er zijn wel kaders gesteld. De belangrijkste zijn:</text:p>
            <text:p text:style-name="al"/>
            <text:list text:style-name="id1-3-2-2-4-9">
              <text:list-item text:style-override="id1-3-2-2-4-9-1">
                <text:number>•</text:number>
                <text:p text:style-name="al">De afschrijvingsmethode die gebruikt wordt om de kapitaallasten te berekenen wordt in de toelichting op de balans uiteengezet. Afschrijving vindt plaats onafhankelijk van het resultaat van het boekjaar;</text:p>
              </text:list-item>
              <text:list-item text:style-override="id1-3-2-2-4-9-2">
                <text:number>•</text:number>
                <text:p text:style-name="al">Op vaste activa met een beperkte gebruiksduur wordt jaarlijks afgeschreven volgens een stelsel dat is afgestemd op de verwachte toekomstige gebruiksduur.</text:p>
              </text:list-item>
            </text:list>
            <text:p text:style-name="al">
            <text:span text:style-name="nadrukvet">4.2.1 Afschrijvingstermijnen </text:span>
          </text:p>
            <text:p text:style-name="al">In bijlage 3 is een overzicht opgenomen waarin per activasoort de levensduur wordt weergegeven waarover wordt afgeschreven. Deze levensduur is bepaald aan de hand van ervaringsgegevens en algemeen gebruikelijke normen. Voor investeringen die zijn geactiveerd voor vaststelling van deze nota activeren en afschrijven (voor 2021) wordt de historische afschrijvingstermijn niet aangepast. Het college stelt de bijlage op en beheert deze. Dit heeft niet alleen een praktische reden, bij wijzing hoeft er geen raadsbesluit te worden genomen, maar verhoogd ook de slagkracht om accuraat in te spelen op ontwikkelingen in de omgeving of kennis van activa. Hiermee wordt actualiteiten en realiteit van de begroting bevorderd.</text:p>
            <text:p text:style-name="al"/>
            <text:p text:style-name="al">
            <text:span text:style-name="nadrukcur">Artikel 6: </text:span>
          </text:p>
            <text:p text:style-name="al">
            <text:span text:style-name="nadrukcur">De afschrijvingstermijnen staan beschreven in bijlage 3. Voor investeringen uit 2020 en eerder zijn geactiveerd voor vaststelling van deze Nota activeren en afschrijven wordt de historische afschrijvingstermijn niet aangepast. </text:span>
          </text:p>
            <text:p text:style-name="al">
            <text:span text:style-name="nadrukcur">Het college stelt de bijlage op en beheert deze zodat accuraat kan worden ingespeeld op gewijzigde omstandigheden. </text:span>
          </text:p>
            <text:p text:style-name="al"/>
            <text:p text:style-name="al">
            <text:span text:style-name="nadrukvet">4.2.2 Afschrijving op gronden </text:span>
          </text:p>
            <text:p text:style-name="al">Het afschrijven op gronden neemt een bijzondere plaats in omdat gronden duurzame goederen zijn die niet aan slijtage onderhevig zijn. Op gronden wordt daarom niet afgeschreven en vindt alleen afwaardering plaats als de grond op basis van bestemmingswijziging minder waard wordt. </text:p>
            <text:p text:style-name="al"/>
            <text:p text:style-name="al">
            <text:span text:style-name="nadrukcur">Artikel 7:</text:span>
          </text:p>
            <text:p text:style-name="al">
            <text:span text:style-name="nadrukcur">Op gronden wordt niet afgeschreven met uitzondering van dat na een wijziging van de bestemming de grond minder waard wordt.</text:span>
          </text:p>
            <text:p text:style-name="al"/>
            <text:p text:style-name="al">
            <text:span text:style-name="nadrukvet">4.2.3 Methoden van afschrijving </text:span>
          </text:p>
            <text:p text:style-name="al">Er zijn verschillende methoden om op basis van de afschrijvingsduur te komen tot de afschrijving per </text:p>
            <text:p text:style-name="al">periode waarvan de lasten worden toegerekend. De te gebruiken methode is: </text:p>
            <text:list text:style-name="id1-3-2-2-4-26">
              <text:list-item text:style-override="id1-3-2-2-4-26-1">
                <text:number>-</text:number>
                <text:p text:style-name="al">een vast percentage van de aanschafwaarde (lineaire afschrijvingsmethode). </text:p>
              </text:list-item>
            </text:list>
            <text:p text:style-name="al">Bij investeringen waarvan de kapitaallasten in een (kostendekkend) tarief aan de burgers worden doorberekend is het van groot belang deze lasten op een zo constant mogelijk niveau te houden. Met name is dit aan de orde indien sprake is van een substantieel investeringsniveau. Daarnaast is het van belang om ook de jaarlijkse groot onderhoudskosten zo veel mogelijk af te vlakken. Pas dan wordt op een optimale wijze bereikt dat jaarlijkse schommelingen in de tariefstelling kunnen worden voorkomen. Feitelijk speelt deze problematiek uitsluitend bij investeringen met betrekking tot riolering en afvalstoffen. De hierop betrekking hebbende investeringen kunnen op basis van annuïteiten worden afgeschreven. </text:p>
            <text:p text:style-name="al"/>
            <text:p text:style-name="al">
            <text:span text:style-name="nadrukcur">Artikel 8: </text:span>
          </text:p>
            <text:p text:style-name="al">
            <text:span text:style-name="nadrukcur">De lineaire methode wordt toegepast voor het afschrijven van activa. </text:span>
          </text:p>
            <text:p text:style-name="al">
            <text:span text:style-name="nadrukcur">Investeringen met betrekking tot rioleringen en afvalstoffen waarvan de kosten in een tarief aan burger wordt doorberekend, mogen op basis van annuïteiten worden afgeschreven.</text:span>
          </text:p>
            <text:p text:style-name="al"/>
            <text:p text:style-name="al">
            <text:span text:style-name="nadrukvet">4.2.4 Wijziging van methode van afschrijving </text:span>
          </text:p>
            <text:p text:style-name="al">De methode van afschrijven mag alleen om gegronde redenen worden gewijzigd. De reden en de financiële consequenties van de verandering worden in de toelichting op de balans uiteengezet. Ook wordt inzicht gegeven in de consequenties hiervan voor de financiële positie en voor de baten en lasten aan de hand van aangepaste cijfers voor het begrotingsjaar of het voorafgaande begrotingsjaar. </text:p>
            <text:p text:style-name="al"/>
            <text:p text:style-name="al">
            <text:span text:style-name="nadrukvet">4.2.5 Afwaarderen </text:span>
          </text:p>
            <text:p text:style-name="al">Afwaarderen is verplicht als de boekwaarde van het activum hoger is dan het verwachte toekomstige (economische) nut. Dit geldt ook voor gronden. </text:p>
            <text:p text:style-name="al"/>
            <text:p text:style-name="al">
            <text:span text:style-name="nadrukvet">4.2.6 Restwaarde </text:span>
          </text:p>
            <text:p text:style-name="al">De restwaarde van de meeste investeringen is moeilijk in te schatten. Op grond van het voorzichtigheids-principe wordt er veelal vanuit gegaan dat de restwaarde nihil is, de investering wordt volledig afgeschreven. Activa worden pas vervangen indien dat noodzakelijk is.</text:p>
            <text:p text:style-name="al"/>
            <text:p text:style-name="al">In de vorige notitie activeren en afschrijven uit 2017 geldt er wel een uitzondering indien er sprake is van gemeentelijke gebouwen op gemeentelijke grond en de grondkosten zijn in de verkrijgings- of vervaardigingsprijs begrepen. </text:p>
            <text:p text:style-name="al"/>
            <text:p text:style-name="al">Bij de besluitvorming over de Begroting 2011 is op basis van de daarin voorgestelde ombuigingen besloten in dergelijke gevallen rekening te houden met een restwaarde van 10% van de verkrijgings- of vervaardigingsprijs. </text:p>
            <text:p text:style-name="al"/>
            <text:p text:style-name="al">De ombuigingen uit 2011 zijn ondertussen gerealiseerd. De noodzaak om deze uitzondering door te zetten ontbreekt. Voorgesteld wordt om het voorzichtigheids-principe toe te passen.</text:p>
            <text:p text:style-name="al"/>
            <text:p text:style-name="al">
            <text:span text:style-name="nadrukcur">Artikel 9: </text:span>
          </text:p>
            <text:p text:style-name="al">
            <text:span text:style-name="nadrukcur">Bij afschrijvingen op investeringen wordt geen restwaarde meegenomen. </text:span>
          </text:p>
            <text:p text:style-name="al"/>
            <text:p text:style-name="al">
            <text:span text:style-name="nadrukvet">4.3 Rente </text:span>
          </text:p>
            <text:p text:style-name="al">Aan alle geactiveerde kapitaaluitgaven wordt rente toegerekend. Dit zijn de lasten die voortkomen uit de financiering van de investering. Voor de toerekening van de rentelasten aan investeringen word gekozen voor het werken met het omslagpercentage. Door te werken met een (vooraf vast bepaald) omslagrentepercentage zijn er minder schommelingen in de toegerekende rente aan investeringen. Dit percentage wordt berekend en vastgesteld met een nauwkeurigheid van “2 cijfers achter de komma” (= x,xx %), naar boven afgerond. Dit is conform de regelgeving uit de BBV.</text:p>
            <text:p text:style-name="al">Een eventueel rente voordeel of nadeel wordt zichtbaar op het taakveld treasury. </text:p>
            <text:p text:style-name="al"/>
            <text:p text:style-name="al">
            <text:span text:style-name="nadrukcur">Artikel 10: </text:span>
          </text:p>
            <text:p text:style-name="al">
            <text:span text:style-name="nadrukcur">Voor de toerekening van de rentelasten gebruiken we het bij de begroting vastgestelde renteomslag </text:span>
          </text:p>
            <text:p text:style-name="al">
            <text:span text:style-name="nadrukcur">percentage. </text:span>
          </text:p>
            <text:p text:style-name="al"/>
            <text:p text:style-name="al">
            <text:span text:style-name="nadrukvet">4.4 Aanvang kapitaallasten </text:span>
          </text:p>
            <text:p text:style-name="al">Er zijn verschillende momenten waarop we kunnen starten met afschrijven. Deze zijn: </text:p>
            <text:list text:style-name="id1-3-2-2-4-61">
              <text:list-item text:style-override="id1-3-2-2-4-61-1">
                <text:number>•</text:number>
                <text:p text:style-name="al">medio het begrotingsjaar waarin het activum gereed komt/verworven wordt; </text:p>
              </text:list-item>
              <text:list-item text:style-override="id1-3-2-2-4-61-2">
                <text:number>•</text:number>
                <text:p text:style-name="al">in het begrotingsjaar dat volgt op het jaar waarin het activum gereed komt/verworven wordt; </text:p>
              </text:list-item>
              <text:list-item text:style-override="id1-3-2-2-4-61-3">
                <text:number>•</text:number>
                <text:p text:style-name="al">vanaf het moment dat het activum door de gemeente in gebruik kan worden genomen. </text:p>
              </text:list-item>
            </text:list>
            <text:p text:style-name="al">Om extra administratieve lasten zoveel mogelijk te voorkomen en om het gebruik van een activum meer in overeenstemming te brengen met de afschrijvingsduur, wordt gestart met afschrijven in het begrotingsjaar waarin het activum in gebruik is genomen. Hiermee wordt voorkomen dat het gebruik al gestopt is maar dat er nog wel een jaar afschrijving verantwoord moet worden. Dit doet zich vooral voor bij kortdurende kredieten.</text:p>
            <text:p text:style-name="al">Voorgesteld wordt om in het eerste jaar te starten met een heel jaar afschrijving indien het activum in het eerste half jaar in gebruik is genomen en met half jaar afschrijving indien het activum in het tweede deel van het jaar in gebruik is genomen.</text:p>
            <text:p text:style-name="al"/>
            <text:p text:style-name="al">
            <text:span text:style-name="nadrukcur">Artikel 11: </text:span>
          </text:p>
            <text:p text:style-name="al">
            <text:span text:style-name="nadrukcur">De afschrijving start in het jaar van in gebruik name. In het eerste jaar wordt gestart met een heel jaar afschrijving indien het activum in het eerste half jaar in gebruik is genomen en met half jaar afschrijving indien het activum in het tweede deel van het jaar in gebruik is genomen.</text:span>
          </text:p>
            <text:p text:style-name="al"/>
            <text:p text:style-name="al">
            <text:span text:style-name="nadrukvet">4.5 Kapitaallasten na einde verwachte levensduur </text:span>
          </text:p>
            <text:p text:style-name="al">Activa worden conform de verwachte levensduur afgeschreven (zie bijlage 3). </text:p>
            <text:p text:style-name="al">Het kan voorkomen dat een activum al geheel is afgeschreven maar nog niet vervangen hoeft te worden. In de begroting wordt hiervoor wel een budget ter grootte van de vervallen kapitaallasten geraamd om toekomstige vervanging mogelijk te blijven maken. </text:p>
            <text:p text:style-name="al">Bij de begroting vallen deze kapitaallasten incidenteel vrij en kunnen, na besluitvorming door de gemeenteraad, worden ingezet ter compensatie van hogere kapitaallasten elders of voor noodzakelijke afschrijving ineens van een boekwaarde door waardevermindering van een activum.</text:p>
            <text:p text:style-name="al">Indien dit zich niet voordoet, vallen deze lasten vrij in het saldo van de begroting.</text:p>
            <text:p text:style-name="al"/>
            <text:p text:style-name="al">
            <text:span text:style-name="nadrukcur">Artikel 12: </text:span>
          </text:p>
            <text:p text:style-name="al">
            <text:span text:style-name="nadrukcur">Ook als een activum geheel afgeschreven is, worden er nog steeds een budget ter grootte van de vervallen kapitaallasten in de begroting opgenomen. </text:span>
          </text:p>
            <text:p text:style-name="al">
            <text:span text:style-name="nadrukcur">Vrijval van deze kapitaallasten kunnen, na besluitvorming bij de begroting door de gemeenteraad, worden ingezet, voor dekking van hogere lasten door onvoorziene hogere kapitaallasten en/of afschrijving van boekwaarden door de waardevermindering van een activum. </text:span>
          </text:p>
            <text:p text:style-name="al">
            <text:span text:style-name="nadrukcur">Indien dit zich niet voordoet, vallen deze lasten vrij in het saldo van de begroting.</text:span>
          </text:p>
            <text:p text:style-name="al"/>
            <text:p text:style-name="al">
            <text:span text:style-name="nadrukvet">4.6 Beschikbaarheid investeringen</text:span>
          </text:p>
            <text:p text:style-name="al">Het lijkt voor de hand liggend dat een krediet wordt aangewend gedurende het jaar waarvoor het beschikbaar is gesteld. Echter, in de praktijk blijken er diverse oorzaken te zijn waardoor dit niet altijd haalbaar is. Ten behoeve van het zo realistisch mogelijke plannen en om te voorkomen dat voor een langere tijd beslag op financiële middelen wordt gelegd, verdiend het aanbeveling periode van beschikbaarheid van het doen van de investering te beperken. Een periode van twee jaar, overeenkomend met de thans gehanteerde termijn, is daarbij alleszins reëel. Investeringen of restanten daarvan vervallen na 2 jaar na de beschikbaarstelling door de raad automatisch.</text:p>
            <text:p text:style-name="al">Uitsluitend wanneer voor het verloop van de termijn van twee jaar een onderbouwd voorstel aan de raad wordt voorgelegd en de raad daarmee instemt kan, in afwijking van de algemene regel, de aanlooptijd worden verlengd.</text:p>
            <text:p text:style-name="al"/>
            <text:p text:style-name="al">
            <text:span text:style-name="nadrukcur">Artikel 13:</text:span>
          </text:p>
            <text:p text:style-name="al">
            <text:span text:style-name="nadrukcur">De periode tot aanvang van een investering is maximaal 2 jaar na besluitvorming. Daarna vervalt de investering automatisch. Om hiervan af te wijken kan een onderbouwd voorstel aan de raad worden voorgelegd.</text:span>
          </text:p>
          </text:section>
          <text:section text:name="artikel_id1-3-2-2-5" text:style-name="artikel">
            <text:p text:style-name="artikel_kop_titel"><text:span text:style-name="artikel_kop_label"/> <text:span text:style-name="artikel_kop_nr">5.</text:span> Aanvragen en Rapporteren </text:p>
            <text:p text:style-name="al">Conform de bestaande richtlijnen wordt een nieuwe investering opgenomen in de Perspectiefnota. De investering wordt beschikbaar gesteld na besluitvorming in het begrotingsproces.</text:p>
            <text:p text:style-name="al"/>
            <text:p text:style-name="al">Er wordt standaard minimaal tweemaal per jaar gerapporteerd over investeringen: </text:p>
            <text:list text:style-name="id1-3-2-2-5-5">
              <text:list-item text:style-override="id1-3-2-2-5-5-1">
                <text:number>•</text:number>
                <text:p text:style-name="al">In de jaarrekening over het afgelopen jaar </text:p>
              </text:list-item>
              <text:list-item text:style-override="id1-3-2-2-5-5-2">
                <text:number>•</text:number>
                <text:p text:style-name="al">In de bestuursrapportage(s) alleen over afwijkingen groter dan € 25.000 ten opzichte van het krediet en over wijzigingen in de afschrijvingstermijnen (bijlage 1).</text:p>
              </text:list-item>
            </text:list>
            <text:p text:style-name="al">In de jaarrekening worden onderstaande zaken opgenomen: </text:p>
            <text:list text:style-name="id1-3-2-2-5-7">
              <text:list-item text:style-override="id1-3-2-2-5-7-1">
                <text:number>•</text:number>
                <text:p text:style-name="al">het oorspronkelijke krediet </text:p>
              </text:list-item>
              <text:list-item text:style-override="id1-3-2-2-5-7-2">
                <text:number>•</text:number>
                <text:p text:style-name="al">welk restant dat jaar nog beschikbaar is </text:p>
              </text:list-item>
              <text:list-item text:style-override="id1-3-2-2-5-7-3">
                <text:number>•</text:number>
                <text:p text:style-name="al">de stand van zaken en geplande einddatum </text:p>
              </text:list-item>
              <text:list-item text:style-override="id1-3-2-2-5-7-4">
                <text:number>•</text:number>
                <text:p text:style-name="al">of het krediet kan worden afgesloten. </text:p>
              </text:list-item>
            </text:list>
            <text:p text:style-name="al">Bij de begroting wordt een overzicht van de nieuwe investeringen per investeringssoort opgenomen.</text:p>
          </text:section>
          <text:section text:name="artikel_id1-3-2-2-6" text:style-name="artikel">
            <text:p text:style-name="artikel_kop_titel"><text:span text:style-name="artikel_kop_label"/> <text:span text:style-name="artikel_kop_nr">6.</text:span> Procedures aanvragen en autorisatie investeringen </text:p>
            <text:list text:style-name="id1-3-2-2-6-2">
              <text:list-item text:style-override="id1-3-2-2-6-2-1">
                <text:number>1.</text:number>
                <text:p text:style-name="al">Met de vaststelling van de programmabegroting stelt de gemeenteraad de hierin opgenomen investeringen voor het eerstvolgende begrotingsjaar beschikbaar. </text:p>
              </text:list-item>
            </text:list>
            <text:list text:style-name="id1-3-2-2-6-3">
              <text:list-item text:style-override="id1-3-2-2-6-3-1">
                <text:number>2.</text:number>
                <text:p text:style-name="al">Investeringen die nog niet in de begroting zijn opgenomen en niet uitstel baar zijn tot de volgende begroting, worden afzonderlijk aan de gemeenteraad ter besluitvorming voorgelegd.</text:p>
              </text:list-item>
            </text:list>
            <text:list text:style-name="id1-3-2-2-6-4">
              <text:list-item text:style-override="id1-3-2-2-6-4-1">
                <text:number>3.</text:number>
                <text:p text:style-name="al">Op grond van het budgetrecht van de raad is het zonder toestemming van de gemeenteraad niet toegestaan tussen afzonderlijke investeringen te schuiven en/of salderen, zowel niet in tijd als in middelen. Evenmin is het zonder toestemming van de raad toegestaan (restant)kredieten over te hevelen naar een volgend begrotingsjaar en/of wijzigingen aan te brengen in de hoogte of doel van de kredieten.</text:p>
              </text:list-item>
            </text:list>
            <text:list text:style-name="id1-3-2-2-6-5">
              <text:list-item text:style-override="id1-3-2-2-6-5-1">
                <text:number>4.</text:number>
                <text:p text:style-name="al">Bij de uitvoering van de begroting en voor aanvang van de daadwerkelijke investering wordt door de verantwoordelijke budgethouder een voorstel aan het college van B&amp;W aangeboden waarin actuele informatie is opgenomen over de inhoud van de besteding van het krediet, de planning van de uitvoering van het werk/activum, de financiële planning van de kosten van uitvoering en eventueel andere belangrijke zaken als communicatie en burgerparticipatie. </text:p>
              </text:list-item>
            </text:list>
          </text:section>
          <text:section text:name="artikel_id1-3-2-2-7" text:style-name="artikel">
            <text:p text:style-name="artikel_kop_titel"><text:span text:style-name="artikel_kop_label"/> <text:span text:style-name="artikel_kop_nr">7.</text:span> Slotbepalingen </text:p>
            <text:p text:style-name="al"/>
            <text:p text:style-name="al">
            <text:span text:style-name="nadrukvet">7.1 Citeertitel </text:span>
          </text:p>
            <text:p text:style-name="al">Deze nota wordt aangehaald als de Beleidsnota activeren en afschrijven gemeente Heemskerk 2021. </text:p>
            <text:p text:style-name="al"/>
            <text:p text:style-name="al">
            <text:span text:style-name="nadrukvet">7.2 Hardheidsclausule </text:span>
          </text:p>
            <text:p text:style-name="al">Het college kan, indien er een gegronde reden is, vooraf in gevallen gemotiveerd afwijken van deze nota. </text:p>
            <text:p text:style-name="al">Afwijkingen worden dan separaat aan de gemeentegemeenteraad voorgelegd. </text:p>
            <text:p text:style-name="al"/>
            <text:p text:style-name="al">
            <text:span text:style-name="nadrukvet">7.3 Inwerkingtreding </text:span>
          </text:p>
            <text:p text:style-name="al">Deze nota treedt in werking op de dag na bekendmaking en werkt terug tot en met 1 januari 2021.</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artikelen kaders raad</text:p>
          <text:p text:style-name="al">In deze nota zijn onder verschillende onderwerpen kaders opgenomen die aanvullend op de wettelijke voorschriften in acht moeten worden genomen. Binnen deze kaders wordt het activerings- en afschrijvingsbeleid door het college uitgevoerd. Ten behoeve van de overzichtelijkheid wordt hieronder een samenvatting van de kaders gegeven.</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vesteringen met een levensduur van minder dan 3 jaar of een aanschafwaarde lager dan </text:p>
                  <text:p text:style-name="table_al">€ 50.000 wordt niet geactiveerd maar in één keer ten laste van de exploitatie gebracht, met </text:p>
                  <text:p text:style-name="table_al">uitzondering van gronden en terrein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kosten verbonden aan het sluiten van geldleningen en het saldo van agio en disagio worden niet geactive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kosten van onderzoek en ontwikkeling van een bepaald actief worden niet geactiveerd en ten laste van de exploitatie gebra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 investeringen met een economisch nut worden geen kosten van (eigen) menskracht, opleiding en ondersteuning toegerekend tenzij de investering of de (kapitaal)lasten daarvan geheel of gedeeltelijk aan derden in rekening kan/kunnen worden gebrach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componentenbenadering wordt toegepas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afschrijvingstermijnen staan beschreven in bijlage 3. Voor investeringen uit 2020 en eerder zijn geactiveerd voor vaststelling van deze Nota activeren en afschrijven wordt de historische afschrijvingstermijn niet aangepast. </text:p>
                  <text:p text:style-name="table_al">Het college stelt de bijlage op en beheert deze zodat accuraat kan worden ingespeeld op gewijzigde omstandighede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 gronden wordt niet afgeschreven met uitzondering van dat na een wijziging van de bestemming de grond minder waard word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lineaire methode wordt in beginsel toegepast voor het afschrijven van activa. </text:p>
                  <text:p text:style-name="table_al">Investeringen met betrekking tot rioleringen en afvalstoffen waarvan de kosten in een tarief aan burger wordt doorberekend, kunnen op basis van annuïteiten worden afgeschreven<text:span text:style-name="nadrukcur">.</text:sp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ij afschrijvingen op investeringen wordt geen restwaarde meegenom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de toerekening van de rentelasten gebruiken we het bij de begroting vastgestelde renteomslag </text:p>
                  <text:p text:style-name="table_al">percentag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afschrijving start in het jaar van in gebruik name. In het eerste jaar wordt gestart met een heel jaar afschrijving indien het activum in het eerste half jaar in gebruik is genomen en met half jaar afschrijving indien het activum in het tweede deel van het jaar in gebruik is genom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ok als een activum geheel afgeschreven is, worden er nog steeds een budget ter grootte van de vervallen kapitaallasten in de begroting opgenomen. </text:p>
                  <text:p text:style-name="table_al">Vrijval van deze kapitaallasten kunnen, na besluitvorming bij de begroting door de gemeenteraad, worden ingezet, voor dekking van hogere lasten door onvoorziene hogere kapitaallasten en/of afschrijving van boekwaarden door de waardevermindering van een activum. </text:p>
                  <text:p text:style-name="table_al">Indien dit zich niet voordoet, vallen deze lasten vrij in het saldo van de begroting.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periode tot aanvang van een investering is maximaal 2 jaar na besluitvorming. Daarna vervalt de investering automatisch. Om hiervan af te wijken kan een onderbouwd voorstel aan de raad worden voorgelegd.</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Belangrijkste begrippen</text:span>
          </text:p>
          <text:p text:style-name="al">Met betrekking tot activa, afschrijving en hieraan verwante onderwerpen zijn onderstaande begrippen van belang.</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ctiva</text:p>
                </table:table-cell>
                <table:table-cell table:style-name="cell_frame_all" table:number-rows-spanned="1" table:number-columns-spanned="1">
                  <text:p text:style-name="table_al">De bezittingen van de gemeente. </text:p>
                  <text:p text:style-name="table_al">Er wordt onderscheid gemaakt in vaste en vlottende activa. Het onderscheid tussen vaste en vlottende activa zit in het al dan niet aanwezig zijn van duurzaamheid. Is sprake van duurzaamheid, dat wil zeggen dat er sprake dient te zijn van een meerjarig nut, dan betreft het vaste activa.</text:p>
                </table:table-cell>
              </table:table-row>
              <table:table-row table:style-name="row">
                <table:table-cell table:style-name="cell_frame_all" table:number-rows-spanned="1" table:number-columns-spanned="1">
                  <text:p text:style-name="table_al">Activeren</text:p>
                </table:table-cell>
                <table:table-cell table:style-name="cell_frame_all" table:number-rows-spanned="1" table:number-columns-spanned="1">
                  <text:p text:style-name="table_al">Het opnemen van investeringen op de balans. In het geval van activeren worden de kapitaallasten in de exploitatie tot uitdrukking gebracht.</text:p>
                </table:table-cell>
              </table:table-row>
              <table:table-row table:style-name="row">
                <table:table-cell table:style-name="cell_frame_all" table:number-rows-spanned="1" table:number-columns-spanned="1">
                  <text:p text:style-name="table_al">Afschrijven</text:p>
                </table:table-cell>
                <table:table-cell table:style-name="cell_frame_all" table:number-rows-spanned="1" table:number-columns-spanned="1">
                  <text:p text:style-name="table_al">De boekhoudkundige weergave van de waardevermindering van activa als gevolg van technische slijtage en economische veroudering. De lasten van de geactiveerde investering worden verdeeld over de jaren waarin het nut optreedt. In financiële termen: de lasten worden in de periode, tot het moment waarop de economische levensduur is verstreken, afgeschreven. De afschrijvingen worden jaarlijks in mindering gebracht op de boekwaarde van de activa. </text:p>
                  <text:p text:style-name="table_al">De hoogte van de afschrijvingslasten wordt berekend aan de hand van vier factoren: aanschafwaarde, restwaarde, levensduur en afschrijvingsmethodiek. De levensduur wordt bepaald door rationeel en doelmatig gebruik, rekening houdend met technologische ontwikkelingen. De technische levensduur kan langer zijn, omdat een actief technisch nog bruikbaar kan zijn, maar economisch niet meer rendabel. </text:p>
                </table:table-cell>
              </table:table-row>
              <table:table-row table:style-name="row">
                <table:table-cell table:style-name="cell_frame_all" table:number-rows-spanned="1" table:number-columns-spanned="1">
                  <text:p text:style-name="table_al">Balans</text:p>
                </table:table-cell>
                <table:table-cell table:style-name="cell_frame_all" table:number-rows-spanned="1" table:number-columns-spanned="1">
                  <text:p text:style-name="table_al">Overzicht van activa (bezittingen) en passiva (vermogen). De totale activa worden onderverdeeld in vaste, vlottende, financiële activa en liquide middelen. De totale passiva worden onderverdeeld in permanent vermogen, vreemd vermogen lange termijn en vreemd vermogen op korte termijn. Het totaal aan passiva wordt aangewend in activa benodigd voor de productie of bedrijfsvoering. </text:p>
                </table:table-cell>
              </table:table-row>
              <table:table-row table:style-name="row">
                <table:table-cell table:style-name="cell_frame_all" table:number-rows-spanned="1" table:number-columns-spanned="1">
                  <text:p text:style-name="table_al">Boekwaarde</text:p>
                </table:table-cell>
                <table:table-cell table:style-name="cell_frame_all" table:number-rows-spanned="1" table:number-columns-spanned="1">
                  <text:p text:style-name="table_al">De verkrijgings- of vervaardigingsprijs verminderd met het totaal aan afschrijvingen. Dit is de waarde van de activa op de balans.</text:p>
                </table:table-cell>
              </table:table-row>
              <table:table-row table:style-name="row">
                <table:table-cell table:style-name="cell_frame_all" table:number-rows-spanned="1" table:number-columns-spanned="1">
                  <text:p text:style-name="table_al">Directe kosten</text:p>
                </table:table-cell>
                <table:table-cell table:style-name="cell_frame_all" table:number-rows-spanned="1" table:number-columns-spanned="1">
                  <text:p text:style-name="table_al">Directe kosten zijn kosten die rechtstreeks aan een bepaald product of bepaalde dienst zijn toe te rekenen. </text:p>
                </table:table-cell>
              </table:table-row>
              <table:table-row table:style-name="row">
                <table:table-cell table:style-name="cell_frame_all" table:number-rows-spanned="1" table:number-columns-spanned="1">
                  <text:p text:style-name="table_al">Exploitatie-</text:p>
                  <text:p text:style-name="table_al">lasten </text:p>
                </table:table-cell>
                <table:table-cell table:style-name="cell_frame_all" table:number-rows-spanned="1" table:number-columns-spanned="1">
                  <text:p text:style-name="table_al">Dit betreffen de kosten van producten en diensten die ten laste van de exploitatie worden gebracht. Deze “drukken” op de gemeentelijke begroting.</text:p>
                </table:table-cell>
              </table:table-row>
              <table:table-row table:style-name="row">
                <table:table-cell table:style-name="cell_frame_all" table:number-rows-spanned="1" table:number-columns-spanned="1">
                  <text:p text:style-name="table_al">Groot onderhoud </text:p>
                  <text:p text:style-name="table_al">en levensduur verlengende aanpassingen</text:p>
                </table:table-cell>
                <table:table-cell table:style-name="cell_frame_all" table:number-rows-spanned="1" table:number-columns-spanned="1">
                  <text:p text:style-name="table_al">
                    <text:span text:style-name="nadrukcur">
                      <text:span text:style-name="nadrukondlijn">Onderhoud</text:span>
                    </text:span>: betreft het jaarlijks onderhoud ten behoeve van activa. De lasten worden gedekt uit een exploitatiebudget;</text:p>
                  <text:p text:style-name="table_al">
                    <text:span text:style-name="nadrukcur">
                      <text:span text:style-name="nadrukondlijn">Groot onderhoud</text:span>
                    </text:span>: betreft planmatig onderhoud dat plaatsvindt over grotere perioden (bijvoorbeeld eens per 10 jaar) en waarvoor, ter egalisatie van de lasten over de jaren, veelal een onderhoudsvoorziening wordt gevormd;</text:p>
                  <text:p text:style-name="table_al">
                    <text:span text:style-name="nadrukcur">
                      <text:span text:style-name="nadrukondlijn">Levensduur verlengende aanpassingen</text:span>
                    </text:span>: betreft ingrijpende werkzaamheden als renovaties of reconstructies, waarmee de resterende levensduur van de investering wordt verlengd of sprake is van een capaciteitsuitbreiding. Vanwege verlenging van die levensduur is het toegestaan dergelijke aanpassingen als investering te beschouwen en te activeren. </text:p>
                  <text:p text:style-name="table_al">Deze werkzaamheden werden ook wel aangeduid onder de noemer groot onderhoud. Omdat gebruik van het begrip groot onderhoud verwarring kan geven en in de richtlijnen van de commissie Bbv is opgenomen dat onderhoud, inclusief groot onderhoud niet mag worden geactiveerd, dienen levensduur verlengende aanpassingen niet langer als groot onderhoud te worden gekarakteriseerd. </text:p>
                </table:table-cell>
              </table:table-row>
            </table:table>
            <text:p text:style-name="table_bottom"/>
          </text:section>
          <text:p text:style-name="al"/>
          <text:p text:style-name="al"/>
          <text:p text:style-name="al"/>
          <text:p text:style-name="al"/>
        </text:section>
        <text:section text:name="bijlage_id1-3-2-6" text:style-name="bijlage">
          <text:p text:style-name="bijlage_top"/>
          <text:p text:style-name="hoofdstuk_kop"><text:span text:style-name="label"> Bijlage </text:span> <text:span text:style-name="nr">2.</text:span> Belangrijkste begrippen -vervolg-</text:p>
          <text:section text:name="table_id1-3-2-6-2" text:style-name="table">
            <text:p text:style-name="table_top"/>
            <table:table table:style-name="tgroup">
              <table:table-column table:style-name="id1-3-2-6-2-1-1"/>
              <table:table-column table:style-name="id1-3-2-6-2-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Indirecte kosten</text:p>
                </table:table-cell>
                <table:table-cell table:style-name="cell_frame_all" table:number-rows-spanned="1" table:number-columns-spanned="1">
                  <text:p text:style-name="table_al">Kosten waarvan niet rechtstreeks kan worden vastgesteld voor welk product of welke dienst deze zijn gemaakt. Verbijzondering van deze soort kosten (toerekening) vindt plaats middels een opslagmethode. Voor de gemeente is dit de kostenplaatsen- methode.</text:p>
                </table:table-cell>
              </table:table-row>
              <table:table-row table:style-name="row">
                <table:table-cell table:style-name="cell_frame_all" table:number-rows-spanned="1" table:number-columns-spanned="1">
                  <text:p text:style-name="table_al">Investeringen</text:p>
                </table:table-cell>
                <table:table-cell table:style-name="cell_frame_all" table:number-rows-spanned="1" table:number-columns-spanned="1">
                  <text:p text:style-name="table_al">Investeringen zijn uitgaven die over een periode van meer dan één jaar opbrengsten en/of nut generen. Wanneer de investeringen aan de criteria voor activering voldoen, wordt het bedrag als vaste activa op de balans gepresenteerd. Alle investeringen, zowel met economisch nut als in de openbare ruimte met maatschappelijk nut worden geactiveerd. </text:p>
                </table:table-cell>
              </table:table-row>
              <table:table-row table:style-name="row">
                <table:table-cell table:style-name="cell_frame_all" table:number-rows-spanned="1" table:number-columns-spanned="1">
                  <text:p text:style-name="table_al">Kapitaallasten</text:p>
                </table:table-cell>
                <table:table-cell table:style-name="cell_frame_all" table:number-rows-spanned="1" table:number-columns-spanned="1">
                  <text:p text:style-name="table_al">Kapitaallasten worden gevormd door de jaarlijkse lasten van afschrijving en rente die uit de investering voortvloeien. De kapitaallasten worden in de exploitatie opgenomen. </text:p>
                </table:table-cell>
              </table:table-row>
              <table:table-row table:style-name="row">
                <table:table-cell table:style-name="cell_frame_all" table:number-rows-spanned="1" table:number-columns-spanned="1">
                  <text:p text:style-name="table_al">Uitbreidingsinvestering</text:p>
                </table:table-cell>
                <table:table-cell table:style-name="cell_frame_all" table:number-rows-spanned="1" table:number-columns-spanned="1">
                  <text:p text:style-name="table_al">Een uitbreidingsinvestering betreft de aanschaf van een nieuw actief vanwege intensivering of uitbreiding van taken. </text:p>
                </table:table-cell>
              </table:table-row>
              <table:table-row table:style-name="row">
                <table:table-cell table:style-name="cell_frame_all" table:number-rows-spanned="1" table:number-columns-spanned="1">
                  <text:p text:style-name="table_al">Vervangingsinvestering</text:p>
                </table:table-cell>
                <table:table-cell table:style-name="cell_frame_all" table:number-rows-spanned="1" table:number-columns-spanned="1">
                  <text:p text:style-name="table_al">Een vervangingsinvestering betreft het vervangen van een actief op het moment dat de levensduur (technische of economische) is verstreken. </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3.</text:span> 
            <text:span text:style-name="nadrukvet">Afschrijvingstermijnen (ter kennisname)</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
                    <text:span text:style-name="nadrukvet">Omschrijving actief</text:span>
                  </text:p>
                </table:table-cell>
                <table:table-cell table:style-name="cell_frame_all" table:number-rows-spanned="1" table:number-columns-spanned="1">
                  <text:p text:style-name="table_al">
                    <text:span text:style-name="nadrukvet">Afschrijvingstermijn</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ext:p text:style-name="table_al">Oud</text:p>
                </table:table-cell>
                <table:table-cell table:style-name="cell_frame_all" table:number-rows-spanned="1" table:number-columns-spanned="2">
                  <text:p text:style-name="table_al">Nieu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geldlening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fvalinzameling - ondergronds - binnenbak</text:p>
                  <text:p text:style-name="table_al">Afvalinzameling - ondergronds - buitenbak </text:p>
                </table:table-cell>
                <table:table-cell table:style-name="cell_frame_all" table:number-rows-spanned="1" table:number-columns-spanned="1">
                  <text:p text:style-name="table_al">30</text:p>
                  <text:p text:style-name="table_al">-</text:p>
                </table:table-cell>
                <table:table-cell table:style-name="cell_frame_all" table:number-rows-spanned="1" table:number-columns-spanned="2">
                  <text:p text:style-name="table_al">15</text:p>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astingen (her)taxatie</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stemmingsplann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odemsanering</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bouwen - aankoop bestaande -</text:p>
                </table:table-cell>
                <table:table-cell table:style-name="cell_frame_all" table:number-rows-spanned="1" table:number-columns-spanned="1">
                  <text:p text:style-name="table_al">variabel</text:p>
                </table:table-cell>
                <table:table-cell table:style-name="cell_frame_all" table:number-rows-spanned="1" table:number-columns-spanned="2"/>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bouwen - groot onderhoud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bouwen - liftinstallatie -</text:p>
                </table:table-cell>
                <table:table-cell table:style-name="cell_frame_all" table:number-rows-spanned="1" table:number-columns-spanned="1">
                  <text:p text:style-name="table_al">25</text:p>
                </table:table-cell>
                <table:table-cell table:style-name="cell_frame_all" table:number-rows-spanned="1" table:number-columns-spanned="2">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uwen - nieuwbouw -</text:p>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uwen - renovatie (levensduur verlengend) -</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uwen – overige installaties -</text:p>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uwen - semipermanent -</text:p>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n - aanleg/uitbreiding begraafplaatsen -</text:p>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n - materiaal zoals maaiers en versnipperaars -</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n - aanleg parken -</text:p>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n - plantsoenen, renovatie -</text:p>
                </table:table-cell>
                <table:table-cell table:style-name="cell_frame_all" table:number-rows-spanned="1" table:number-columns-spanned="1">
                  <text:p text:style-name="table_al">25</text:p>
                </table:table-cell>
                <table:table-cell table:style-name="cell_frame_all" table:number-rows-spanned="1" table:number-columns-spanned="2">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n - renovatie begraafplaats -</text:p>
                </table:table-cell>
                <table:table-cell table:style-name="cell_frame_all" table:number-rows-spanned="1" table:number-columns-spanned="1">
                  <text:p text:style-name="table_al">25</text:p>
                </table:table-cell>
                <table:table-cell table:style-name="cell_frame_all" table:number-rows-spanned="1" table:number-columns-spanned="2">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n - ruiming en ophoging van grafheuvels -</text:p>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n - schaftwagen -</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n - speel- en groenvoorzieningen -</text:p>
                  <text:list text:style-name="id1-3-2-7-3-1-6-24-1-2">
                    <text:list-item text:style-override="id1-3-2-7-3-1-6-24-1-2-1">
                      <text:number>•</text:number>
                      <text:p text:style-name="table_al">hout</text:p>
                    </text:list-item>
                    <text:list-item text:style-override="id1-3-2-7-3-1-6-24-1-2-2">
                      <text:number>•</text:number>
                      <text:p text:style-name="table_al">staal, kunststof, aluminium, steen</text:p>
                    </text:list-item>
                    <text:list-item text:style-override="id1-3-2-7-3-1-6-24-1-2-3">
                      <text:number>•</text:number>
                      <text:p text:style-name="table_al">kunstgras bovenlaag</text:p>
                    </text:list-item>
                    <text:list-item text:style-override="id1-3-2-7-3-1-6-24-1-2-4">
                      <text:number>•</text:number>
                      <text:p text:style-name="table_al">gietvloer van rubber</text:p>
                    </text:list-item>
                    <text:list-item text:style-override="id1-3-2-7-3-1-6-24-1-2-5">
                      <text:number>•</text:number>
                      <text:p text:style-name="table_al">val dempende onderlaag</text:p>
                    </text:list-item>
                  </text:list>
                </table:table-cell>
                <table:table-cell table:style-name="cell_frame_all" table:number-rows-spanned="1" table:number-columns-spanned="1">
                  <text:p text:style-name="table_al">15</text:p>
                  <text:p text:style-name="table_al">30</text:p>
                  <text:p text:style-name="table_al">10</text:p>
                  <text:p text:style-name="table_al">15</text:p>
                  <text:p text:style-name="table_al">20</text:p>
                </table:table-cell>
                <table:table-cell table:style-name="cell_frame_all" table:number-rows-spanned="1" table:number-columns-spanned="2">
                  <text:p text:style-name="table_al">15</text:p>
                  <text:p text:style-name="table_al">30</text:p>
                  <text:p text:style-name="table_al">10</text:p>
                  <text:p text:style-name="table_al">15</text:p>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en en terrein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CT - hard- en software -</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rdware centrale system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ftware centrale system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ter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aderprint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installatie</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biele telefoon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unstvoorwerpen van cultuurhistorische waarde</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uchtfoto’s</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offering en overige kantoorinrichting </text:p>
                  <text:p text:style-name="table_al">Meubilair</text:p>
                </table:table-cell>
                <table:table-cell table:style-name="cell_frame_all" table:number-rows-spanned="1" table:number-columns-spanned="1">
                  <text:p text:style-name="table_al">15</text:p>
                  <text:p text:style-name="table_al">-</text:p>
                </table:table-cell>
                <table:table-cell table:style-name="cell_frame_all" table:number-rows-spanned="1" table:number-columns-spanned="2">
                  <text:p text:style-name="table_al">12</text:p>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torvaartuigen (casco)</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wijs - noodlokalen -</text:p>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wijs - eerste inrichting onderwijsleerpakket -</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actief</text:span> </text:p>
                </table:table-cell>
                <table:table-cell table:style-name="cell_frame_all" table:number-rows-spanned="1" table:number-columns-spanned="1">
                  <text:p text:style-name="table_al">
                    <text:span text:style-name="nadrukvet">Oud</text:span>
                  </text:p>
                </table:table-cell>
                <table:table-cell table:style-name="cell_frame_all" table:number-rows-spanned="1" table:number-columns-spanned="1">
                  <text:p text:style-name="table_al">
                    <text:span text:style-name="nadrukvet">Nieuw</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iolering - reconstructie eindgemaal -</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olering - telemetrie -</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olering - rioolcamera -</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olering - kolkenzuiger -</text:p>
                </table:table-cell>
                <table:table-cell table:style-name="cell_frame_all" table:number-rows-spanned="1" table:number-columns-spanned="1">
                  <text:p text:style-name="table_al">12</text:p>
                </table:table-cell>
                <table:table-cell table:style-name="cell_frame_all" table:number-rows-spanned="1" table:number-columns-spanned="2">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olering - vervangen rioolgemalen (mechanische gedeelte) -</text:p>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olering - vervangen rioolgemalen (bouwkundig gedeelte)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iolering - stuwconstructies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choonmaakmachin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port - beregeningsinstallaties -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port - drainage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port - kunstgrasveld, bovenlaag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verval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port - kunstgrasveld, onderlaag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portattribu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portpark - tribunes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portvelden - aanleg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Tractie - personenauto’s -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Tractie - pick-ups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Tractie - vrachtauto’s en busse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Tractie - zware transportmiddele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Veiligheidsvoorzie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Verkeersstructuurplan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1">
                  <text:p text:style-name="table_al">Water - beschoeiing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gen, straten en pleinen - aanleg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gen, straten en pleinen - aanleg bruggen, tunnels en overige kunstwerke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gen, straten en pleinen - aanleg verkeersdrempels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gen, straten en pleinen - herinrichten weg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gen, straten en pleinen - verkeersregelinstallaties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gen, straten en pleinen - lichtmaste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gen, straten en pleinen - armaturen -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wembad - glijba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Financiële vaste activ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variabel</text:p>
                </table:table-cell>
                <table:table-cell table:style-name="cell_frame_all" table:number-rows-spanned="1" table:number-columns-spanned="1"/>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Noten:</text:p>
          <text:p text:style-name="al"/>
          <text:list text:style-name="id1-3-2-7-6">
            <text:list-item text:style-override="id1-3-2-7-6-1">
              <text:number>1)</text:number>
              <text:p text:style-name="al">Deze kosten worden niet geactiveerd.</text:p>
            </text:list-item>
            <text:list-item text:style-override="id1-3-2-7-6-2">
              <text:number>2)</text:number>
              <text:p text:style-name="al">Deze uitgaven mogen als gevolg van het Bbv niet worden geactiveerd.</text:p>
            </text:list-item>
            <text:list-item text:style-override="id1-3-2-7-6-3">
              <text:number>3)</text:number>
              <text:p text:style-name="al">Afhankelijk van de economische levensduur.</text:p>
            </text:list-item>
            <text:list-item text:style-override="id1-3-2-7-6-4">
              <text:number>4)</text:number>
              <text:p text:style-name="al">Gronden worden wel geactiveerd, maar niet op afgeschreven.</text:p>
            </text:list-item>
            <text:list-item text:style-override="id1-3-2-7-6-5">
              <text:number>5)</text:number>
              <text:p text:style-name="al">Afschrijvingstermijnen conform deze lijst als ware het actief in het bezit van de gemeente.</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452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2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2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eemskerk</meta:user-defined>
    <meta:user-defined meta:name="OVERHEID.Informatietype/DC.type">officiële publicatie</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TaxonomieBeleidsagenda/OVERHEID.category">Financiën | Organisatie en beleid</meta:user-defined>
    <meta:user-defined meta:name="DC.source">Onbekend</meta:user-defined>
    <meta:user-defined meta:name="DCTERMS.alternative">Beleidsnota activeren en afschrijven gemeente Heemskerk 2021</meta:user-defined>
    <dc:language>nl</dc:language>
    <meta:user-defined meta:name="OVERHEID.Gemeente/DC.spatial">Heemskerk</meta:user-defined>
    <meta:user-defined meta:name="DC.title">Besluit van de gemeenteraad van de gemeente Heemskerk houdende regels omtrent activa en afschrijving (Beleidsnota activeren en afschrijven gemeente Heemskerk 2021)</meta:user-defined>
    <meta:user-defined meta:name="DCTERMS.W3CDTF/DCTERMS.available">2021-06-08</meta:user-defined>
    <meta:user-defined meta:name="DCTERMS.W3CDTF/OVERHEIDop.jaargang">2021</meta:user-defined>
    <meta:user-defined meta:name="OVERHEIDop.publicationIssue">174521</meta:user-defined>
    <meta:user-defined meta:name="OVERHEIDop.betreftRegeling">CVDR658479_1</meta:user-defined>
    <meta:user-defined meta:name="xs:date/OVERHEIDop.startdatum">2021-06-09</meta:user-defined>
    <meta:user-defined meta:name="OVERHEIDop.GmbID/DC.identifier">gmb-2021-174521</meta:user-defined>
    <meta:user-defined meta:name="OVERHEIDop.versieInformatie"/>
  </office:meta>
</office:document-meta>
</file>