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Algemene subsidieverordening Gemeente Omm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raad van de gemeente Ommen;</text:p>
            <text:p text:style-name="al">gelezen het voorstel van burgemeester en wethouders 3 november 2020;</text:p>
            <text:p text:style-name="al"/>
          </text:section>
          <text:section text:name="ondertekening_id1-3-2-3-2">
            <text:p><text:span text:style-name="functie">Besluit :</text:span></text:p>
          </text:section>
          <text:section text:name="ondertekening_id1-3-2-3-3">
            <text:p><text:span text:style-name="functie">vast te stellen tot de volgende verordening:</text:span></text:p>
          </text:section>
          <text:section text:name="ondertekening_id1-3-2-3-4">
            <text:p><text:span text:style-name="functie">- Algemene subsidieverordening gemeente Ommen 2021</text:span></text:p>
            <text:p><text:span text:style-name="functie">- Verordening tot intrekking van de verordening Algemene subsidieverordening Gemeente Ommen 2013</text:span></text:p>
          </text:section>
          <text:section text:name="ondertekening_id1-3-2-3-5">
            <text:p><text:span text:style-name="functie">Artikel 15:</text:span></text:p>
          </text:section>
          <text:section text:name="ondertekening_id1-3-2-3-6">
            <text:p><text:span text:style-name="functie">1. De Algemene Subsidieverordening gemeente Ommen 2013 wordt ingetrokken.</text:span></text:p>
          </text:section>
          <text:section text:name="ondertekening_id1-3-2-3-7">
            <text:p><text:span text:style-name="functie">2. De verordening Algemene subsidieverordening gemeente Ommen 2021 treedt in werking op 1 januari 2021.</text:span></text:p>
          </text:section>
          <text:section text:name="ondertekening_id1-3-2-3-8">
            <text:p><text:span text:style-name="functie">3. Deze verordening wordt aangehaald als: Algemene subsidieverordening gemeente Ommen 2021.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ldus vastgesteld in de openbare vergadering van de raad van de gemeente Ommen van 17 december 2020.</text:span></text:p>
          </text:section>
          <text:section text:name="ondertekening_id1-3-2-3-11">
            <text:p><text:span text:style-name="functie">De raad voornoemend,</text:span></text:p>
          </text:section>
          <text:section text:name="ondertekening_id1-3-2-3-12">
            <text:p><text:span text:style-name="functie">de griffier, J.A.R.Tenkink</text:span></text:p>
          </text:section>
          <text:section text:name="ondertekening_id1-3-2-3-13">
            <text:p><text:span text:style-name="functie">de voorzitter, mr. drs. J.M.Vroomen</text:span></text:p>
          </text:section>
          <text:section text:name="ondertekening_id1-3-2-3-1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451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Verordening tot intrekking van de verordening Algemene subsidieverordening Gemeente Ommen 2013 </meta:user-defined>
    <dc:language>nl</dc:language>
    <meta:user-defined meta:name="OVERHEID.Gemeente/DC.spatial">Ommen</meta:user-defined>
    <meta:user-defined meta:name="DC.title">Verordening tot intrekking van de verordening Algemene subsidieverordening Gemeente Ommen 2013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19</meta:user-defined>
    <meta:user-defined meta:name="OVERHEIDop.betreftRegeling">CVDR239190_1</meta:user-defined>
    <meta:user-defined meta:name="OVERHEIDop.GmbID/DC.identifier">gmb-2021-174519</meta:user-defined>
    <meta:user-defined meta:name="OVERHEIDop.versieInformatie"/>
  </office:meta>
</office:document-meta>
</file>