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Lepelaar 23 7671WJ Vriezenveen, kappen van een kastanjeboom, ontvangen 15-1-2021, zaaknummer 1700ESUITE2748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 Lepelaar 23 7671WJ Vriezenveen</text:p>
            <text:p text:style-name="common-al">Project: kappen van een kastanjeboom</text:p>
            <text:p text:style-name="common-al">Ingekomen: 15-01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745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5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5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een kastanjeboom</meta:user-defined>
    <dc:language>nl</dc:language>
    <meta:user-defined meta:name="OVERHEID.EPSG28992/DC.spatial">238346.000196368 490790.000462761</meta:user-defined>
    <meta:user-defined meta:name="DC.title">Gemeente Twenterand - aanvraag omgevingsvergunning, De Lepelaar 23 7671WJ Vriezenveen, kappen van een kastanjeboom, ontvangen 15-1-2021, zaaknummer 1700ESUITE27482021</meta:user-defined>
    <meta:user-defined meta:name="OVERHEID.PostcodeHuisnummer/OVERHEIDop.postcodeHuisnummer">7671WJ 23</meta:user-defined>
    <meta:user-defined meta:name="OVERHEIDop.straatnaam">De Lepelaar</meta:user-defined>
    <meta:user-defined meta:name="OVERHEIDop.woonplaats">Vriezenve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17451</meta:user-defined>
    <meta:user-defined meta:name="OVERHEIDop.GmbID/DC.identifier">gmb-2021-17451</meta:user-defined>
    <meta:user-defined meta:name="OVERHEIDop.versieInformatie"/>
  </office:meta>
</office:document-meta>
</file>