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 1480, 2152 NB Nieuw-Vennep, het uitbreiden van IJweg 1480, datum besluit: 1 juni 2021, zaak 10120627, OLO-nummer: 581927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50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0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0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967.79 477743.033</meta:user-defined>
    <meta:user-defined meta:name="DC.title">Verleende omgevingsvergunning, IJweg 1480, 2152 NB Nieuw-Vennep, het uitbreiden van IJweg 1480, datum besluit: 1 juni 2021, zaak 10120627, OLO-nummer: 5819271.</meta:user-defined>
    <meta:user-defined meta:name="OVERHEID.PostcodeHuisnummer/OVERHEIDop.postcodeHuisnummer">2152NB 1480</meta:user-defined>
    <meta:user-defined meta:name="OVERHEIDop.straatnaam">IJweg</meta:user-defined>
    <meta:user-defined meta:name="OVERHEIDop.woonplaats">Nieuw-Vennep</meta:user-defined>
    <meta:user-defined meta:name="DCTERMS.W3CDTF/DCTERMS.available">2021-06-04</meta:user-defined>
    <meta:user-defined meta:name="DCTERMS.W3CDTF/OVERHEIDop.jaargang">2021</meta:user-defined>
    <meta:user-defined meta:name="OVERHEIDop.publicationIssue">174505</meta:user-defined>
    <meta:user-defined meta:name="OVERHEIDop.GmbID/DC.identifier">gmb-2021-174505</meta:user-defined>
    <meta:user-defined meta:name="OVERHEIDop.versieInformatie"/>
  </office:meta>
</office:document-meta>
</file>