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verbreden van de inrit met 2,5 meter - Pater Gelissenstraat 27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verbreden van de inrit met 2,5 meter op het perceel <text:span text:style-name="nadrukvet">Pater Gelissenstraat 27</text:span> te Vijlen, kadastraal bekend gemeente Vaals, sectie A, nummer 10880 met de activiteiten:</text:p>
              </text:list-item>
              <text:list-item text:style-override="id1-3-2-1-1-3-2">
                <text:number>-</text:number>
                <text:p text:style-name="al">Aanleggen/veranderen van een inrit/uitweg</text:p>
              </text:list-item>
            </text:list>
            <text:p text:style-name="common-al">(besluit 25-05-2021, verzonden 25-05-2021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450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0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0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862.051 310729.367</meta:user-defined>
    <meta:user-defined meta:name="DC.title">Gemeente Vaals - verlening omgevingsvergunning - verbreden van de inrit met 2,5 meter - Pater Gelissenstraat 27, Vijlen</meta:user-defined>
    <meta:user-defined meta:name="OVERHEID.PostcodeHuisnummer/OVERHEIDop.postcodeHuisnummer">6294BM 27</meta:user-defined>
    <meta:user-defined meta:name="OVERHEIDop.straatnaam">Pater Gelissenstraat</meta:user-defined>
    <meta:user-defined meta:name="OVERHEIDop.woonplaats">Vij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503</meta:user-defined>
    <meta:user-defined meta:name="OVERHEIDop.GmbID/DC.identifier">gmb-2021-174503</meta:user-defined>
    <meta:user-defined meta:name="OVERHEIDop.versieInformatie"/>
  </office:meta>
</office:document-meta>
</file>