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Jan van Renesse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Jan van Renesseweg 25.</text:span>
          </text:p>
            <text:p text:style-name="common-al">Datum indiening: 1-6-2021</text:p>
            <text:p text:style-name="common-al">Zaakomschrijving: het plaatsen van 1 digibord </text:p>
            <text:p text:style-name="common-al">Zaaknummer: 44791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49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918</meta:user-defined>
    <meta:user-defined meta:name="DCTERMS.abstract">het  plaatsen  van 1 digibord </meta:user-defined>
    <dc:language>nl</dc:language>
    <meta:user-defined meta:name="OVERHEID.EPSG28992/DC.spatial">43046.236 417831.875</meta:user-defined>
    <meta:user-defined meta:name="DC.title">Aanvraag Omgevingsvergunning, Renesse, Jan van Renesseweg 25</meta:user-defined>
    <meta:user-defined meta:name="OVERHEID.PostcodeHuisnummer/OVERHEIDop.postcodeHuisnummer">4325GM 25</meta:user-defined>
    <meta:user-defined meta:name="OVERHEIDop.straatnaam">Jan van Renesseweg</meta:user-defined>
    <meta:user-defined meta:name="OVERHEIDop.woonplaats">Reness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99</meta:user-defined>
    <meta:user-defined meta:name="OVERHEIDop.GmbID/DC.identifier">gmb-2021-174499</meta:user-defined>
    <meta:user-defined meta:name="OVERHEIDop.versieInformatie"/>
  </office:meta>
</office:document-meta>
</file>