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708 106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708 1066CN Amsterdam</text:p>
            <text:p text:style-name="common-al">Omschrijving: het splitsen van een woning in drie appartementen</text:p>
            <text:p text:style-name="common-al">Datum ontvangst: 01-06-2021</text:p>
            <text:p text:style-name="common-al">Zaaknummer: Z2021-NW001506</text:p>
            <text:p text:style-name="common-al">OLO nummer: 61300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49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splitsen van een woning in drie appartementen., OLO 6130089</meta:user-defined>
    <dc:language>nl</dc:language>
    <meta:user-defined meta:name="OVERHEID.EPSG28992/DC.spatial">116369.000086293 483988.00045959</meta:user-defined>
    <meta:user-defined meta:name="DC.title">Aanvraag omgevingsvergunning Sloterweg 708 1066CN Amsterdam</meta:user-defined>
    <meta:user-defined meta:name="OVERHEID.PostcodeHuisnummer/OVERHEIDop.postcodeHuisnummer">1066CN 708</meta:user-defined>
    <meta:user-defined meta:name="OVERHEIDop.straatnaam">Sloterweg</meta:user-defined>
    <meta:user-defined meta:name="OVERHEIDop.woonplaats">Amst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98</meta:user-defined>
    <meta:user-defined meta:name="OVERHEIDop.GmbID/DC.identifier">gmb-2021-174498</meta:user-defined>
    <meta:user-defined meta:name="OVERHEIDop.versieInformatie"/>
  </office:meta>
</office:document-meta>
</file>