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40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verwijderen van asbest (Zwanenveld 4240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8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B78023-2BB5-48DE-8E27-4F61CCD3BD84" xlink:type="simple">http://www.nijmegen.nl/vergunningpagina/?guid=DBB78023-2BB5-48DE-8E27-4F61CCD3BD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4.65 426065.84</meta:user-defined>
    <meta:user-defined meta:name="DC.title">Zwanenveld 4240 te Nijmegen e.a.: verwijderen van asbest - meldingen - Melding ontvangen</meta:user-defined>
    <meta:user-defined meta:name="OVERHEID.PostcodeHuisnummer/OVERHEIDop.postcodeHuisnummer">6538XJ 4244</meta:user-defined>
    <meta:user-defined meta:name="OVERHEIDop.straatnaam">Zwanenveld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89</meta:user-defined>
    <meta:user-defined meta:name="OVERHEIDop.GmbID/DC.identifier">gmb-2021-174489</meta:user-defined>
    <meta:user-defined meta:name="OVERHEIDop.versieInformatie"/>
  </office:meta>
</office:document-meta>
</file>