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08 te Nijmegen e.a.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1</text:p>
            <text:p text:style-name="common-al">
            <text:span text:style-name="nadrukvet">Omschrijving: </text:span>verwijderen van asbest (Zwanenveld 4008 te Nijmegen e.a.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38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4CB858-1101-4ED4-8CD7-D62932B9E3C3" xlink:type="simple">http://www.nijmegen.nl/vergunningpagina/?guid=B94CB858-1101-4ED4-8CD7-D62932B9E3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48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8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8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93.03 426082.24</meta:user-defined>
    <meta:user-defined meta:name="DC.title">Zwanenveld 4008 te Nijmegen e.a.: verwijderen van asbest - meldingen - Melding ontvangen</meta:user-defined>
    <meta:user-defined meta:name="OVERHEID.PostcodeHuisnummer/OVERHEIDop.postcodeHuisnummer">6538XN 4028</meta:user-defined>
    <meta:user-defined meta:name="OVERHEIDop.straatnaam">Zwanenveld</meta:user-defined>
    <meta:user-defined meta:name="OVERHEIDop.woonplaats">Nijme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88</meta:user-defined>
    <meta:user-defined meta:name="OVERHEIDop.GmbID/DC.identifier">gmb-2021-174488</meta:user-defined>
    <meta:user-defined meta:name="OVERHEIDop.versieInformatie"/>
  </office:meta>
</office:document-meta>
</file>