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36 te Nijmegen: verwijderen van asbest - Bronnen M15 - M15.1 - K1 tm K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1</text:p>
            <text:p text:style-name="common-al">
            <text:span text:style-name="nadrukvet">Omschrijving: </text:span>verwijderen van asbest - Bronnen M15 - M15.1 - K1 tm K4 (Albardastraat 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7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6E5856-D004-415F-8C59-4A446681696C" xlink:type="simple">http://www.nijmegen.nl/vergunningpagina/?guid=D46E5856-D004-415F-8C59-4A44668169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48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8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56.03 424252.56</meta:user-defined>
    <meta:user-defined meta:name="DC.title">Albardastraat 36 te Nijmegen: verwijderen van asbest - Bronnen M15 - M15.1 - K1 tm K4 - meldingen - Melding ontvangen</meta:user-defined>
    <meta:user-defined meta:name="OVERHEID.PostcodeHuisnummer/OVERHEIDop.postcodeHuisnummer">6535VK 36</meta:user-defined>
    <meta:user-defined meta:name="OVERHEIDop.straatnaam">Albardastraat</meta:user-defined>
    <meta:user-defined meta:name="OVERHEIDop.woonplaats">Nijmeg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86</meta:user-defined>
    <meta:user-defined meta:name="OVERHEIDop.GmbID/DC.identifier">gmb-2021-174486</meta:user-defined>
    <meta:user-defined meta:name="OVERHEIDop.versieInformatie"/>
  </office:meta>
</office:document-meta>
</file>