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ldenhof 6603 te Nijmegen: splitsen van de woning en het vergroten van de dakkapellen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4-06-2021</text:p>
            <text:p text:style-name="common-al">
            <text:span text:style-name="nadrukvet">Omschrijving: </text:span>splitsen van de woning en het vergroten van de dakkapellen (Aldenhof 6603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4216.01</text:p>
            <text:p text:style-name="common-al">
            <text:span text:style-name="nadrukvet">Product: </text:span>omgevingsvergunning</text:p>
            <text:p text:style-name="common-al">
            <text:span text:style-name="nadrukvet">Ontvangst: </text:span>26-05-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span text:style-name="nadrukvet">Einddatum beroep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086B54B3-19BA-439D-BE37-3602AB06C9F1" xlink:type="simple">http://www.nijmegen.nl/vergunningpagina/?guid=086B54B3-19BA-439D-BE37-3602AB06C9F1</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74476</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6</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4476</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6/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3298.46 424385.15</meta:user-defined>
    <meta:user-defined meta:name="DC.title">Aldenhof 6603 te Nijmegen: splitsen van de woning en het vergroten van de dakkapellen - omgevingsvergunning - Aanvraag ontvangen</meta:user-defined>
    <meta:user-defined meta:name="OVERHEID.PostcodeHuisnummer/OVERHEIDop.postcodeHuisnummer">6537CV 6603</meta:user-defined>
    <meta:user-defined meta:name="OVERHEIDop.straatnaam">Aldenhof</meta:user-defined>
    <meta:user-defined meta:name="OVERHEIDop.woonplaats">Nijmegen</meta:user-defined>
    <meta:user-defined meta:name="DCTERMS.W3CDTF/DCTERMS.available">2021-06-04</meta:user-defined>
    <meta:user-defined meta:name="DCTERMS.W3CDTF/OVERHEIDop.jaargang">2021</meta:user-defined>
    <meta:user-defined meta:name="OVERHEIDop.publicationIssue">174476</meta:user-defined>
    <meta:user-defined meta:name="OVERHEIDop.GmbID/DC.identifier">gmb-2021-174476</meta:user-defined>
    <meta:user-defined meta:name="OVERHEIDop.versieInformatie"/>
  </office:meta>
</office:document-meta>
</file>