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op het voordakvlak van de woning, Geel-groe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1een besluit genomen op de aanvraag met zaaknummer WB20210347 voor het plaatsen van een dakkapel op het voordakvlak van de woning op locatie Geel-groenlaan 5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4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eel-groenlaan 50</meta:user-defined>
    <dc:language>nl</dc:language>
    <meta:user-defined meta:name="OVERHEID.EPSG28992/DC.spatial">93698.2 450825.2</meta:user-defined>
    <meta:user-defined meta:name="DC.title">omgevingsvergunning voor het plaatsen van een dakkapel op het voordakvlak van de woning, Geel-groenlaan 50</meta:user-defined>
    <meta:user-defined meta:name="OVERHEID.PostcodeHuisnummer/OVERHEIDop.postcodeHuisnummer">2718EB 50</meta:user-defined>
    <meta:user-defined meta:name="OVERHEIDop.straatnaam">Geel-groenlaan</meta:user-defined>
    <meta:user-defined meta:name="OVERHEIDop.woonplaats">Zoetermeer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72</meta:user-defined>
    <meta:user-defined meta:name="OVERHEIDop.GmbID/DC.identifier">gmb-2021-174472</meta:user-defined>
    <meta:user-defined meta:name="OVERHEIDop.versieInformatie"/>
  </office:meta>
</office:document-meta>
</file>