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brandveilig gebruiken van een recreatiewoning - Rott 6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brandveilig gebruiken van een recreatiewoning op het perceel <text:span text:style-name="nadrukvet">Rott 61 te Vijlen</text:span>, kadastraal bekend gemeente Vaals, sectie F, nummer 170 (ontvangen 21-05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446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57.31 311007.84</meta:user-defined>
    <meta:user-defined meta:name="DC.title">Gemeente Vaals - aanvraag omgevingsvergunning - brandveilig gebruiken van een recreatiewoning - Rott 61, Vijlen</meta:user-defined>
    <meta:user-defined meta:name="OVERHEID.PostcodeHuisnummer/OVERHEIDop.postcodeHuisnummer">6294NL 61</meta:user-defined>
    <meta:user-defined meta:name="OVERHEIDop.straatnaam">Rott</meta:user-defined>
    <meta:user-defined meta:name="OVERHEIDop.woonplaats">Vij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63</meta:user-defined>
    <meta:user-defined meta:name="OVERHEIDop.GmbID/DC.identifier">gmb-2021-174463</meta:user-defined>
    <meta:user-defined meta:name="OVERHEIDop.versieInformatie"/>
  </office:meta>
</office:document-meta>
</file>