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C'est ça, Bollenhofsestraat 142 Utrecht,  HZ_VTTU-21-17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42 Utrecht</text:p>
            <text:p text:style-name="common-al">HZ_VTTU-21-17509</text:p>
            <text:p text:style-name="common-al">Toelichting: individuele uitbreiding restaurant C'est ça</text:p>
            <text:p text:style-name="common-al">Datum besluit: 1 juni 2021</text:p>
            <text:p text:style-name="common-al">Startdatum bezwaartermijn: 3 jun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3.37 456767.75</meta:user-defined>
    <meta:user-defined meta:name="DC.title">Afgehandelde vergunning tijdelijke terrasuitbreiding, individuele uitbreiding restaurant C'est ça, Bollenhofsestraat 142 Utrecht,  HZ_VTTU-21-17509</meta:user-defined>
    <meta:user-defined meta:name="OVERHEID.PostcodeHuisnummer/OVERHEIDop.postcodeHuisnummer">3572VT 142</meta:user-defined>
    <meta:user-defined meta:name="OVERHEIDop.straatnaam">Bollenhofsestraat</meta:user-defined>
    <meta:user-defined meta:name="OVERHEIDop.woonplaats">Utrecht</meta:user-defined>
    <meta:user-defined meta:name="DCTERMS.W3CDTF/DCTERMS.available">2021-06-04</meta:user-defined>
    <meta:user-defined meta:name="OVERHEIDop.externeBijlage">Bollenhofsestraat 142 weigeringsbesluit anoniem|exb-2021-32801</meta:user-defined>
    <meta:user-defined meta:name="DCTERMS.W3CDTF/OVERHEIDop.jaargang">2021</meta:user-defined>
    <meta:user-defined meta:name="OVERHEIDop.publicationIssue">174453</meta:user-defined>
    <meta:user-defined meta:name="OVERHEIDop.GmbID/DC.identifier">gmb-2021-174453</meta:user-defined>
    <meta:user-defined meta:name="OVERHEIDop.versieInformatie"/>
  </office:meta>
</office:document-meta>
</file>