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De Weed 96, 1614KH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1 is een melding ontvangen waarvoor geen vergunningsplicht geldt voor de locatie De Weed 96, 1614KH Lutjebroek. De melding is geregistreerd onder zaaknummer 2021-000447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74452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5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5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elding op locatie De Weed 96, 1614KH Lutjebroek</meta:user-defined>
    <dc:language>nl</dc:language>
    <meta:user-defined meta:name="OVERHEID.EPSG28992/DC.spatial">142991 523537</meta:user-defined>
    <meta:user-defined meta:name="DC.title">Kennisgeving ontvangst melding, De Weed 96, 1614KH Lutjebroek</meta:user-defined>
    <meta:user-defined meta:name="OVERHEID.PostcodeHuisnummer/OVERHEIDop.postcodeHuisnummer">1614KH 96</meta:user-defined>
    <meta:user-defined meta:name="OVERHEIDop.straatnaam">De Weed</meta:user-defined>
    <meta:user-defined meta:name="OVERHEIDop.woonplaats">Lutjebroek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452</meta:user-defined>
    <meta:user-defined meta:name="OVERHEIDop.GmbID/DC.identifier">gmb-2021-174452</meta:user-defined>
    <meta:user-defined meta:name="OVERHEIDop.versieInformatie"/>
  </office:meta>
</office:document-meta>
</file>