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vervangen van kozijnen, De Barrage 46, Buitenp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arrage 46, Buitenpost</text:p>
            <text:p text:style-name="common-al">Olo: 6089911</text:p>
            <text:p text:style-name="common-al">het vervangen van kozijnen</text:p>
            <text:p text:style-name="common-al">Datum ontvangst: 01 jun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174450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450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450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chtkarspe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/OVERHEID.category">Bestuur | Organisatie en beleid</meta:user-defined>
    <dc:language>nl</dc:language>
    <meta:user-defined meta:name="OVERHEID.EPSG28992/DC.spatial">206103.4 584835.82</meta:user-defined>
    <meta:user-defined meta:name="DC.title">Gemeente Achtkarspelen - ontvangen aanvraag omgevingsvergunning, het vervangen van kozijnen, De Barrage 46, Buitenpost</meta:user-defined>
    <meta:user-defined meta:name="OVERHEID.PostcodeHuisnummer/OVERHEIDop.postcodeHuisnummer">9285SM 46</meta:user-defined>
    <meta:user-defined meta:name="OVERHEIDop.straatnaam">De Barrage</meta:user-defined>
    <meta:user-defined meta:name="OVERHEIDop.woonplaats">Buitenpost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4450</meta:user-defined>
    <meta:user-defined meta:name="OVERHEIDop.GmbID/DC.identifier">gmb-2021-174450</meta:user-defined>
    <meta:user-defined meta:name="OVERHEIDop.versieInformatie"/>
  </office:meta>
</office:document-meta>
</file>