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ckershof 80</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horeca-uren uitbreiden) </text:p>
            <text:p text:style-name="common-al">Dossiernummer: O21-0340 </text:p>
            <text:p text:style-name="common-al">OLO-nummer: 6127213</text:p>
            <text:p text:style-name="common-al">Locatie: Pijnacker, Ackershof 80</text:p>
            <text:p text:style-name="common-al">Postcode: 2641 BL</text:p>
            <text:p text:style-name="common-al">Datum ontvangst: 1-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44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4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4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40 </meta:user-defined>
    <meta:user-defined meta:name="DCTERMS.abstract">handelen in strijd met regels ruimtelijke ordening (horeca-uren uitbreiden)</meta:user-defined>
    <dc:language>nl</dc:language>
    <meta:user-defined meta:name="OVERHEID.EPSG28992/DC.spatial">89342.307 448216.764</meta:user-defined>
    <meta:user-defined meta:name="DC.title">Ingediende aanvraag omgevingsvergunning : Pijnacker, Ackershof 80</meta:user-defined>
    <meta:user-defined meta:name="OVERHEID.PostcodeHuisnummer/OVERHEIDop.postcodeHuisnummer">2641BL 80</meta:user-defined>
    <meta:user-defined meta:name="OVERHEIDop.straatnaam">Ackershof</meta:user-defined>
    <meta:user-defined meta:name="OVERHEIDop.woonplaats">Pijnacker</meta:user-defined>
    <meta:user-defined meta:name="DCTERMS.W3CDTF/DCTERMS.available">2021-06-04</meta:user-defined>
    <meta:user-defined meta:name="DCTERMS.W3CDTF/OVERHEIDop.jaargang">2021</meta:user-defined>
    <meta:user-defined meta:name="OVERHEIDop.publicationIssue">174441</meta:user-defined>
    <meta:user-defined meta:name="OVERHEIDop.GmbID/DC.identifier">gmb-2021-174441</meta:user-defined>
    <meta:user-defined meta:name="OVERHEIDop.versieInformatie"/>
  </office:meta>
</office:document-meta>
</file>