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85: Lange Hezelstraat 85, Aangenaam Aleppo,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21</text:p>
            <text:p text:style-name="common-al">
            <text:span text:style-name="nadrukvet">Omschrijving: </text:span>Lange Hezelstraat 85, Aangenaam Aleppo, terrasvergunning (Lange Hezelstraat 85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Terras; </text:p>
            <text:p text:style-name="common-al">
            <text:span text:style-name="nadrukvet">Zaaknummer: </text:span>Z21.02164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3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7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ni 2021 tot en met 13 jul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A0A25AB-9BAD-4FD8-8DA1-9087334B18F6" xlink:type="simple">http://www.nijmegen.nl/vergunningpagina/?guid=EA0A25AB-9BAD-4FD8-8DA1-9087334B18F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44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4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4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47.53 428949.02</meta:user-defined>
    <meta:user-defined meta:name="DC.title">Lange Hezelstraat 85: Lange Hezelstraat 85, Aangenaam Aleppo, terrasvergunning - apv vergunning – Bijzondere wetten  - Vergunning verleend</meta:user-defined>
    <meta:user-defined meta:name="OVERHEID.PostcodeHuisnummer/OVERHEIDop.postcodeHuisnummer">6511CD 85</meta:user-defined>
    <meta:user-defined meta:name="OVERHEIDop.straatnaam">Lange Hezelstraat</meta:user-defined>
    <meta:user-defined meta:name="OVERHEIDop.woonplaats">Nijmeg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440</meta:user-defined>
    <meta:user-defined meta:name="OVERHEIDop.GmbID/DC.identifier">gmb-2021-174440</meta:user-defined>
    <meta:user-defined meta:name="OVERHEIDop.versieInformatie"/>
  </office:meta>
</office:document-meta>
</file>