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elstraweg plein Hoogvliet, verleende tijdelijke standplaatsvergunning, voor verkoop van oliebollen met een bakwagen van 1 november t/m 31 december 2021.</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43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3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3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520.674 441883.183</meta:user-defined>
    <meta:user-defined meta:name="DC.title">Troelstraweg plein Hoogvliet, verleende tijdelijke standplaatsvergunning, voor verkoop van oliebollen met een bakwagen van 1 november t/m 31 december 2021.</meta:user-defined>
    <meta:user-defined meta:name="OVERHEID.PostcodeHuisnummer/OVERHEIDop.postcodeHuisnummer">6702EC 25</meta:user-defined>
    <meta:user-defined meta:name="OVERHEIDop.straatnaam">De Arc</meta:user-defined>
    <meta:user-defined meta:name="OVERHEIDop.woonplaats">Wageningen</meta:user-defined>
    <meta:user-defined meta:name="DCTERMS.W3CDTF/DCTERMS.available">2021-06-04</meta:user-defined>
    <meta:user-defined meta:name="DCTERMS.W3CDTF/OVERHEIDop.jaargang">2021</meta:user-defined>
    <meta:user-defined meta:name="OVERHEIDop.publicationIssue">174439</meta:user-defined>
    <meta:user-defined meta:name="OVERHEIDop.GmbID/DC.identifier">gmb-2021-174439</meta:user-defined>
    <meta:user-defined meta:name="OVERHEIDop.versieInformatie"/>
  </office:meta>
</office:document-meta>
</file>