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40: Nieuwe Markt 40, SPM Vastgoed BV, wijzigen beheerder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1</text:p>
            <text:p text:style-name="common-al">
            <text:span text:style-name="nadrukvet">Omschrijving: </text:span>Nieuwe Markt 40, SPM Vastgoed BV, wijzigen beheerder, exploitatievergunning (Nieuwe Markt 40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21.02364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3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21 tot en met 13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99BC8AA-F014-44FA-B060-B723D0445759" xlink:type="simple">http://www.nijmegen.nl/vergunningpagina/?guid=599BC8AA-F014-44FA-B060-B723D04457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43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3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3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07.29 429057.64</meta:user-defined>
    <meta:user-defined meta:name="DC.title">Nieuwe Markt 40: Nieuwe Markt 40, SPM Vastgoed BV, wijzigen beheerder, exploitatievergunning - apv vergunning – Bijzondere wetten  - Vergunning verleend</meta:user-defined>
    <meta:user-defined meta:name="OVERHEID.PostcodeHuisnummer/OVERHEIDop.postcodeHuisnummer">6511XL 40</meta:user-defined>
    <meta:user-defined meta:name="OVERHEIDop.straatnaam">Nieuwe Markt</meta:user-defined>
    <meta:user-defined meta:name="OVERHEIDop.woonplaats">Nijmeg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38</meta:user-defined>
    <meta:user-defined meta:name="OVERHEIDop.GmbID/DC.identifier">gmb-2021-174438</meta:user-defined>
    <meta:user-defined meta:name="OVERHEIDop.versieInformatie"/>
  </office:meta>
</office:document-meta>
</file>