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van Vlissingse Transportbeton Ondernem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bben wij een melding ontvangen van Vlissingse Transportbeton Onderneming B.V. gelegen aan de Westerhavenweg 16 in Vlissingen. </text:p>
            <text:p text:style-name="common-al"/>
            <text:p text:style-name="common-al">Het gaat om een melding in het kader van het Activiteitenbesluit, over vervallen activiteiten m.b.t. de aflevering van vloeibare brandstof (diesel) en vorming van betonproduct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+31 (0)6 51204428 of 0115-745100. Ook kunt u hier terecht voor een mondelinge toelichting en kopieën van de stukken.</text:p>
            <text:p text:style-name="common-al"/>
            <text:p text:style-name="last-al">De melding is geregistreerd onder kenmerk M-ACT210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443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476.675 386405.799</meta:user-defined>
    <meta:user-defined meta:name="DC.title">Activiteitenbesluit van Vlissingse Transportbeton Onderneming B.V.</meta:user-defined>
    <meta:user-defined meta:name="OVERHEID.PostcodeHuisnummer/OVERHEIDop.postcodeHuisnummer">4382NM 16</meta:user-defined>
    <meta:user-defined meta:name="OVERHEIDop.straatnaam">Westerhavenweg</meta:user-defined>
    <meta:user-defined meta:name="OVERHEIDop.woonplaats">Vlissin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37</meta:user-defined>
    <meta:user-defined meta:name="OVERHEIDop.GmbID/DC.identifier">gmb-2021-174437</meta:user-defined>
    <meta:user-defined meta:name="OVERHEIDop.versieInformatie"/>
  </office:meta>
</office:document-meta>
</file>