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ouwerskolkweg 2K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bben we een aanvraag omgevingsvergunning voor de kap van 1 boom op de Brouwerskolkweg 2K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42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50.782 489661.801</meta:user-defined>
    <meta:user-defined meta:name="DC.title">Aanvraag kapvergunning Brouwerskolkweg 2K in Overveen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27</meta:user-defined>
    <meta:user-defined meta:name="OVERHEIDop.GmbID/DC.identifier">gmb-2021-174427</meta:user-defined>
    <meta:user-defined meta:name="OVERHEIDop.versieInformatie"/>
  </office:meta>
</office:document-meta>
</file>