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op- en afbouw werkzaamheden van het festival, Rijsbergsebaan 15 4836M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288</text:p>
            <text:p text:style-name="common-al">Uiterlijke besluitdatum: 09-06-2021</text:p>
            <text:p text:style-name="common-al">Locatie: Rijsbergsebaan 15 4836MC Breda, District West Breda</text:p>
            <text:p text:style-name="common-al">Projectomschrijving: op- en afbouw werkzaamheden van het festiv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41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- en afbouw werkzaamheden van het festival</meta:user-defined>
    <dc:language>nl</dc:language>
    <meta:user-defined meta:name="OVERHEID.EPSG28992/DC.spatial">110759.646080068 392877.059401994</meta:user-defined>
    <meta:user-defined meta:name="DC.title">Opschorten beslistermijn omgevingsvergunning, op- en afbouw werkzaamheden van het festival, Rijsbergsebaan 15 4836MC Breda, District West Breda</meta:user-defined>
    <meta:user-defined meta:name="OVERHEID.PostcodeHuisnummer/OVERHEIDop.postcodeHuisnummer">4836MC 15</meta:user-defined>
    <meta:user-defined meta:name="OVERHEIDop.straatnaam">Rijsbergsebaan</meta:user-defined>
    <meta:user-defined meta:name="OVERHEIDop.woonplaats">Breda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416</meta:user-defined>
    <meta:user-defined meta:name="OVERHEIDop.GmbID/DC.identifier">gmb-2021-174416</meta:user-defined>
    <meta:user-defined meta:name="OVERHEIDop.versieInformatie"/>
  </office:meta>
</office:document-meta>
</file>