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</text:p>
            <text:p text:style-name="tussenkopcur">Omschrijving : Doorkomst  BinckBank Tour d.d. 01-09-2021</text:p>
            <text:p text:style-name="tussenkopcur">Registratienummer : 2021av0211</text:p>
            <text:p text:style-name="tussenkopcur">Publicatiedatum : 4-6-2021</text:p>
            <text:p text:style-name="tussenkopcur">Datum aanvraag : 20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4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9.374 388577.444</meta:user-defined>
    <meta:user-defined meta:name="DC.title">2021av0211 Ingediende aanvraag voor een Evenementenvergunning</meta:user-defined>
    <meta:user-defined meta:name="OVERHEIDop.straatnaam">Kerkplein</meta:user-defined>
    <meta:user-defined meta:name="OVERHEIDop.woonplaats">Nisp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13</meta:user-defined>
    <meta:user-defined meta:name="OVERHEIDop.GmbID/DC.identifier">gmb-2021-174413</meta:user-defined>
    <meta:user-defined meta:name="OVERHEIDop.versieInformatie"/>
  </office:meta>
</office:document-meta>
</file>