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PV Gemeente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ei 2021 een besluit genomen op de aanvraag Vergunning APV voor aanvraag collectevergunning hondenlosloopgebied Weuste van 1 t/m 30 juni 2021 op locatie Gemeente Wier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zameling geld en goeder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VG_APV-20210649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3 juni 2021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74407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407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407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7133.12 485991.5</meta:user-defined>
    <meta:user-defined meta:name="DC.title">Kennisgeving besluit op aanvraag Vergunning APV Gemeente Wierden</meta:user-defined>
    <meta:user-defined meta:name="OVERHEID.PostcodeHuisnummer/OVERHEIDop.postcodeHuisnummer">7642EB 3</meta:user-defined>
    <meta:user-defined meta:name="OVERHEIDop.straatnaam">Pouliestraat</meta:user-defined>
    <meta:user-defined meta:name="OVERHEIDop.woonplaats">Wierden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4407</meta:user-defined>
    <meta:user-defined meta:name="OVERHEIDop.GmbID/DC.identifier">gmb-2021-174407</meta:user-defined>
    <meta:user-defined meta:name="OVERHEIDop.versieInformatie"/>
  </office:meta>
</office:document-meta>
</file>