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20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De Stok 24, 4703 SZ Roosendaal</text:p>
            <text:p text:style-name="tussenkopcur">Omschrijving : Het plaatsen van een mobiel onderzoekscentrum voor het bevolkingsonderzoek borstkanker d.d. medio juni 2021 t/m medio februari 2022</text:p>
            <text:p text:style-name="tussenkopcur">Registratienummer : 2021av0202</text:p>
            <text:p text:style-name="tussenkopcur">Publicatiedatum : 4-6-2021</text:p>
            <text:p text:style-name="tussenkopcur">Datum besluit verzonden : 26-5-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40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0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0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15.368 394805.003</meta:user-defined>
    <meta:user-defined meta:name="DC.title">2021av0202 Verleende vergunning voor een Standplaats</meta:user-defined>
    <meta:user-defined meta:name="OVERHEID.PostcodeHuisnummer/OVERHEIDop.postcodeHuisnummer">4703SZ 24</meta:user-defined>
    <meta:user-defined meta:name="OVERHEIDop.straatnaam">De Stok</meta:user-defined>
    <meta:user-defined meta:name="OVERHEIDop.woonplaats">Roosendaal</meta:user-defined>
    <meta:user-defined meta:name="DCTERMS.W3CDTF/DCTERMS.available">2021-06-04</meta:user-defined>
    <meta:user-defined meta:name="DCTERMS.W3CDTF/OVERHEIDop.jaargang">2021</meta:user-defined>
    <meta:user-defined meta:name="OVERHEIDop.publicationIssue">174403</meta:user-defined>
    <meta:user-defined meta:name="OVERHEIDop.GmbID/DC.identifier">gmb-2021-174403</meta:user-defined>
    <meta:user-defined meta:name="OVERHEIDop.versieInformatie"/>
  </office:meta>
</office:document-meta>
</file>