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- aanvraag omgevingsvergunning - grijs stuccen van een woning en wijzigen van de kozijnen - Dorpsstraat 34A,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   Het grijs stuccen van een woning en wijzigen van de kozijnen (zaaknr.: Z/21/281288)</text:p>
            <text:p text:style-name="common-al">Locatie:   Dorpsstraat 34a, 5453 JV Langenboom </text:p>
            <text:p text:style-name="common-al">Datum ontvangen: 28 mei 2021</text:p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174402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0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0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Ruimte en infrastructuur | Organisatie en beleid</meta:user-defined>
    <meta:user-defined meta:name="OVERHEIDop.referentienummer">Z/21/281288</meta:user-defined>
    <dc:language>nl</dc:language>
    <meta:user-defined meta:name="OVERHEID.EPSG28992/DC.spatial">178560 412883</meta:user-defined>
    <meta:user-defined meta:name="DC.title">Gemeente Mill en Sint Hubert - aanvraag omgevingsvergunning - grijs stuccen van een woning en wijzigen van de kozijnen - Dorpsstraat 34A, Langenboom</meta:user-defined>
    <meta:user-defined meta:name="OVERHEID.PostcodeHuisnummer/OVERHEIDop.postcodeHuisnummer">5453JV 34</meta:user-defined>
    <meta:user-defined meta:name="OVERHEIDop.straatnaam">Dorpsstraat</meta:user-defined>
    <meta:user-defined meta:name="OVERHEIDop.woonplaats">Langenboom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402</meta:user-defined>
    <meta:user-defined meta:name="OVERHEIDop.GmbID/DC.identifier">gmb-2021-174402</meta:user-defined>
    <meta:user-defined meta:name="OVERHEIDop.versieInformatie"/>
  </office:meta>
</office:document-meta>
</file>