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rië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besloten om de beslistermijn voor de aanvraag met zaaknummer V-2021-1678 voor een omgevingsvergunning : het verbouwen van bouwdeel 6, 7 en 8 tot woon- en werk studio's, op locatie Ariënsplein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4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50 471116</meta:user-defined>
    <meta:user-defined meta:name="DC.title">Kennisgeving verlenging beslistermijn omgevingsvergunning  Ariënsplein 1</meta:user-defined>
    <meta:user-defined meta:name="OVERHEID.PostcodeHuisnummer/OVERHEIDop.postcodeHuisnummer">7511JX 1</meta:user-defined>
    <meta:user-defined meta:name="OVERHEIDop.straatnaam">Ariënsplein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400</meta:user-defined>
    <meta:user-defined meta:name="OVERHEIDop.GmbID/DC.identifier">gmb-2021-174400</meta:user-defined>
    <meta:user-defined meta:name="OVERHEIDop.versieInformatie"/>
  </office:meta>
</office:document-meta>
</file>