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OBM) 1e fase Waliënseweg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nterswijk maken bekend dat voor de volgende locatie een vergunning beperkte milieutoets (OBM) is verleend.</text:p>
            <text:p text:style-name="common-al"/>
            <text:p text:style-name="common-al">Locatie: Waliënseweg 2-6, zaaknummer 206042</text:p>
            <text:p text:style-name="common-al">Voor: uitbreiden ( in biggen) veehouderij, datum besluit 1 juni 2021</text:p>
            <text:p text:style-name="common-al">De vergunning en de bijbehorende stukken ligt met ingang van 9 juni 2021 gedurende zes weken ter inzage bij de receptie, Stationsstraat 25.</text:p>
            <text:p text:style-name="common-al"/>
            <text:p text:style-name="common-al">Bent u het niet eens met dit besluit, dan kunt u hiertegen in beroep gaan bij de Rechtbank Gelderland. </text:p>
            <text:p text:style-name="common-al">Ook kunt u een verzoek om een voorlopige voorziening indienen.</text:p>
            <text:p text:style-name="common-al"/>
            <text:p text:style-name="common-al">
            <text:span text:style-name="nadrukondlijn">Beroep</text:span>
          </text:p>
            <text:p text:style-name="common-al">Als u het niet eens bent met ons besluit, dan kunt u hiertegen in beroep gaan bij de Rechtbank Gelderland, locatie Arnhem, Postbus 9030, 6800 EM Arnhem. Via het digitaal loket bestuursrecht op <text:a xlink:href="http://www.rechtspraak.nl/" xlink:type="simple">www.rechtspraak.nl</text:a> kunt u met gebruik van DigiD ook digitaal een beroepschrift indienen. Regels voor het indienen van een beroepschrift:</text:p>
            <text:p text:style-name="common-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p text:style-name="common-al">vermeld in uw ondertekende beroepschrift uw naam en adres en/of de naam en het adres namens wie u beroep aantekent, de dagtekening en een omschrijving van het besluit waartegen het beroep is gericht;</text:p>
            <text:p text:style-name="common-al">geef in het beroepschrift duidelijk aan waarom u het niet eens bent met het besluit;</text:p>
            <text:p text:style-name="common-al">zend een kopie van het bestreden besluit mee;</text:p>
            <text:p text:style-name="common-al">zet een handtekening.</text:p>
            <text:p text:style-name="common-al">Aan het indienen van een beroep zijn griffiekosten verbonden. U ontvangt hiervoor een acceptgiro van de Rechtbank. </text:p>
            <text:p text:style-name="common-al"/>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p text:style-name="common-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p text:style-name="common-al">geef duidelijk aan waarom u van mening bent dat er sprake is van onverwijlde spoed en een voorlopige voorziening nodig is;</text:p>
            <text:p text:style-name="common-al">een verzoek om voorlopige voorziening wordt alleen in behandeling genomen als u ook een beroepschrift heeft ingediend. Als bewijs hiervan is het nodig dat u een kopie van het beroepschrift en een kopie van het bestreden besluit meestuurt;</text:p>
            <text:p text:style-name="common-al">zet een handtekening.</text:p>
            <text:p text:style-name="common-al">Aan het indienen van een verzoek om voorlopige voorziening zijn griffiekosten verbonden. U ontvangt hiervoor een acceptgiro van de Rechtbank.</text:p>
            <text:p text:style-name="common-al"/>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439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9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9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586 445650</meta:user-defined>
    <meta:user-defined meta:name="DC.title">Verleende omgevingsvergunning beperkte milieutoets (OBM) 1e fase Waliënseweg 2-6</meta:user-defined>
    <meta:user-defined meta:name="OVERHEID.PostcodeHuisnummer/OVERHEIDop.postcodeHuisnummer">7105CD 2</meta:user-defined>
    <meta:user-defined meta:name="OVERHEIDop.straatnaam">Waliënseweg</meta:user-defined>
    <meta:user-defined meta:name="OVERHEIDop.woonplaats">Winterswijk Huppel</meta:user-defined>
    <meta:user-defined meta:name="DCTERMS.W3CDTF/DCTERMS.available">2021-06-08</meta:user-defined>
    <meta:user-defined meta:name="DCTERMS.W3CDTF/OVERHEIDop.jaargang">2021</meta:user-defined>
    <meta:user-defined meta:name="OVERHEIDop.publicationIssue">174395</meta:user-defined>
    <meta:user-defined meta:name="OVERHEIDop.GmbID/DC.identifier">gmb-2021-174395</meta:user-defined>
    <meta:user-defined meta:name="OVERHEIDop.versieInformatie"/>
  </office:meta>
</office:document-meta>
</file>