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Geelgorsstraat (t.o. Wildzang 42)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eelgorsstraat (t.o. Wildzang 42) Drachten, de kap van een boom, ontvangen: 1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438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8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8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Geelgorsstraat (t.o. Wildzang 42) Drachten, de kap van een boom, ontvangen: 1 juni 2021</meta:user-defined>
    <dc:language>nl</dc:language>
    <meta:user-defined meta:name="OVERHEID.EPSG28992/DC.spatial">203133.13 569979.29</meta:user-defined>
    <meta:user-defined meta:name="DC.title">Gemeente Smallingerland - aanvraag omgevingsvergunning - de kap van een boom - Geelgorsstraat (t.o. Wildzang 42) Drachten</meta:user-defined>
    <meta:user-defined meta:name="OVERHEID.PostcodeHuisnummer/OVERHEIDop.postcodeHuisnummer">9201TV 139</meta:user-defined>
    <meta:user-defined meta:name="OVERHEIDop.straatnaam">Geelgorsstraat</meta:user-defined>
    <meta:user-defined meta:name="OVERHEIDop.woonplaats">Dracht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387</meta:user-defined>
    <meta:user-defined meta:name="OVERHEIDop.GmbID/DC.identifier">gmb-2021-174387</meta:user-defined>
    <meta:user-defined meta:name="OVERHEIDop.versieInformatie"/>
  </office:meta>
</office:document-meta>
</file>