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Buitinkweg 7, 7107BE Winterswijk Ko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18 januari 2021 is een aanvraag ontvangen voor Gedoogbeschikking bewonen recreatiewoning huisje 41 op locatie Buitinkweg 7, 7107BE Winterswijk Kotten. De aanvraag is geregistreerd onder zaaknummer 2021-000051. De aanvraag betreft de volgende activiteiten:</text:p>
            <text:p text:style-name="common-al">- handelen in strijd met ruimtelijke ordening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7438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3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3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Buitinkweg 7, 7107BE Winterswijk Kotten</meta:user-defined>
    <dc:language>nl</dc:language>
    <meta:user-defined meta:name="OVERHEID.EPSG28992/DC.spatial">250962 439074</meta:user-defined>
    <meta:user-defined meta:name="DC.title">Kennisgeving ontvangst aanvraag beschikking, Buitinkweg 7, 7107BE Winterswijk Kotten</meta:user-defined>
    <meta:user-defined meta:name="OVERHEID.PostcodeHuisnummer/OVERHEIDop.postcodeHuisnummer">7107BE 7</meta:user-defined>
    <meta:user-defined meta:name="OVERHEIDop.straatnaam">Buitinkweg</meta:user-defined>
    <meta:user-defined meta:name="OVERHEIDop.woonplaats">Winterswijk Kott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438</meta:user-defined>
    <meta:user-defined meta:name="OVERHEIDop.GmbID/DC.identifier">gmb-2021-17438</meta:user-defined>
    <meta:user-defined meta:name="OVERHEIDop.versieInformatie"/>
  </office:meta>
</office:document-meta>
</file>