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erkstraat 2, 4701 HT  Roosendaal</text:p>
            <text:p text:style-name="tussenkopcur">Omschrijving : Omgevingsvergunning voor het verbouwen van een bovenwoning voor kamergewijze verhuur</text:p>
            <text:p text:style-name="tussenkopcur">Registratienummer : 2021WB0454</text:p>
            <text:p text:style-name="tussenkopcur">Publicatiedatum : 4-6-2021</text:p>
            <text:p text:style-name="tussenkopcur">Datum aanvraag : 25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37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7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7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35.631 394285.179</meta:user-defined>
    <meta:user-defined meta:name="DC.title">2021WB0454 Ingediende aanvraag voor een Omgevingsvergunning</meta:user-defined>
    <meta:user-defined meta:name="OVERHEID.PostcodeHuisnummer/OVERHEIDop.postcodeHuisnummer">4701HT 2</meta:user-defined>
    <meta:user-defined meta:name="OVERHEIDop.straatnaam">Kerkstraat</meta:user-defined>
    <meta:user-defined meta:name="OVERHEIDop.woonplaats">Roosendaa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72</meta:user-defined>
    <meta:user-defined meta:name="OVERHEIDop.GmbID/DC.identifier">gmb-2021-174372</meta:user-defined>
    <meta:user-defined meta:name="OVERHEIDop.versieInformatie"/>
  </office:meta>
</office:document-meta>
</file>