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noodzaak uitvoeren milieueffectrapportage voor de locatie Waliënseweg 2-6, zaaknr. 199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een locatie aan de Waliënseweg 2 in Winterswijk Huppel is een aanmeldingsnotitie m.e.r.-beoordeling ingediend voor het uitbreiden ( in biggen) van een veehouderij. </text:p>
            <text:p text:style-name="common-al"/>
            <text:p text:style-name="common-al">Op grond van hoofdstuk 7 van de Wet milieubeheer moet worden beoordeeld of een milieueffectrapport moet worden gemaakt. Na beoordeling van de diverse milieuaspecten is ons gebleken dat er geen belangrijke nadelige effecten voor het milieu of bijzondere omstandigheden zijn die een milieueffectrapport noodzakelijk maken. </text:p>
            <text:p text:style-name="common-al"/>
            <text:p text:style-name="common-al">De aanmeldingsnotitie en het besluit liggen van 9 juni tot en met 21 juli 2021 ter inzage in het gemeentekantoor te Winterswijk. Inzage is mogelijk op de openingstijden van het gemeentekantoor.</text:p>
            <text:p text:style-name="common-al">De aanmeldingsnotitie en het besluit hierop maken onderdeel uit van een procedure ter voorbereiding op een procedure voor een omgevingsvergunning. </text:p>
            <text:p text:style-name="common-al">Op basis artikel 6:3 van de Algemene wet bestuursrecht staan de aanmeldingsnotitie en het besluit hierop niet open voor bezwaar of beroep tenzij belanghebbenden los van het voor te bereiden besluit rechtstreeks in hun belang getroffen worden. Indien u het niet eens bent met de aanmeldingsnotitie of het besluit hierop, dan heeft u tijdens de procedure voor een omgevingsvergunning de mogelijkheid om zienswijze hiertegen in te 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37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7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7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586 445650</meta:user-defined>
    <meta:user-defined meta:name="DC.title">Bekendmaking beoordeling noodzaak uitvoeren milieueffectrapportage voor de locatie Waliënseweg 2-6, zaaknr. 199806</meta:user-defined>
    <meta:user-defined meta:name="OVERHEID.PostcodeHuisnummer/OVERHEIDop.postcodeHuisnummer">7105CD 2</meta:user-defined>
    <meta:user-defined meta:name="OVERHEIDop.straatnaam">Waliënseweg</meta:user-defined>
    <meta:user-defined meta:name="OVERHEIDop.woonplaats">Winterswijk Huppel</meta:user-defined>
    <meta:user-defined meta:name="DCTERMS.W3CDTF/DCTERMS.available">2021-06-08</meta:user-defined>
    <meta:user-defined meta:name="DCTERMS.W3CDTF/OVERHEIDop.jaargang">2021</meta:user-defined>
    <meta:user-defined meta:name="OVERHEIDop.publicationIssue">174370</meta:user-defined>
    <meta:user-defined meta:name="OVERHEIDop.GmbID/DC.identifier">gmb-2021-174370</meta:user-defined>
    <meta:user-defined meta:name="OVERHEIDop.versieInformatie"/>
  </office:meta>
</office:document-meta>
</file>