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ltensboslaan 1, 4701 EH  Roosendaal</text:p>
            <text:p text:style-name="tussenkopcur">Omschrijving : Omgevingsvergunning voor het realiseren van een tijdelijk openlucht theater</text:p>
            <text:p text:style-name="tussenkopcur">Registratienummer : 2021WB0459</text:p>
            <text:p text:style-name="tussenkopcur">Publicatiedatum : 4-6-2021</text:p>
            <text:p text:style-name="tussenkopcur">Datum aanvraag : 26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6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22.317 393641.695</meta:user-defined>
    <meta:user-defined meta:name="DC.title">2021WB0459 Ingediende aanvraag voor een Omgevingsvergunning</meta:user-defined>
    <meta:user-defined meta:name="OVERHEID.PostcodeHuisnummer/OVERHEIDop.postcodeHuisnummer">4701EH 1</meta:user-defined>
    <meta:user-defined meta:name="OVERHEIDop.straatnaam">Scholtensboslaan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67</meta:user-defined>
    <meta:user-defined meta:name="OVERHEIDop.GmbID/DC.identifier">gmb-2021-174367</meta:user-defined>
    <meta:user-defined meta:name="OVERHEIDop.versieInformatie"/>
  </office:meta>
</office:document-meta>
</file>