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lpaert vd Wielenlaan 7 in IJsselstei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mgevingsvergunning ontvangen voor de uitbreiding van de woning en het plaatsen van een dakkapel op de locatie Stalpaert vd Wielenlaan 7 in IJsselstein. De aanvraag is geregistreerd onder zaaknummer z-21-00493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3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07 448248</meta:user-defined>
    <meta:user-defined meta:name="DC.title">Kennisgeving ontvangst aanvraag omgevingsvergunning Stalpaert vd Wielenlaan 7 in IJsselstein</meta:user-defined>
    <meta:user-defined meta:name="OVERHEID.PostcodeHuisnummer/OVERHEIDop.postcodeHuisnummer">3401AK 7</meta:user-defined>
    <meta:user-defined meta:name="OVERHEIDop.straatnaam">Stalpaert van der Wielenlaan</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4366</meta:user-defined>
    <meta:user-defined meta:name="OVERHEIDop.GmbID/DC.identifier">gmb-2021-174366</meta:user-defined>
    <meta:user-defined meta:name="OVERHEIDop.versieInformatie"/>
  </office:meta>
</office:document-meta>
</file>