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kerslaan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V-2021-2773 voor een omgevingsvergunning : het vellen van 1 eik, op locatie Waterkerslaan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3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80 470573</meta:user-defined>
    <meta:user-defined meta:name="DC.title">Kennisgeving besluit op aanvraag omgevingsvergunning  Waterkerslaan, t.h.v. nr. 12</meta:user-defined>
    <meta:user-defined meta:name="OVERHEID.PostcodeHuisnummer/OVERHEIDop.postcodeHuisnummer">7534KB 12</meta:user-defined>
    <meta:user-defined meta:name="OVERHEIDop.straatnaam">Waterkerslaan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362</meta:user-defined>
    <meta:user-defined meta:name="OVERHEIDop.GmbID/DC.identifier">gmb-2021-174362</meta:user-defined>
    <meta:user-defined meta:name="OVERHEIDop.versieInformatie"/>
  </office:meta>
</office:document-meta>
</file>