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lsdonksestraat 176, 4702 ZK  Roosendaal</text:p>
            <text:p text:style-name="tussenkopcur">Omschrijving : Omgevingsvergunning voor het verbouwen van een winkel met 3 woningen tot een winkel met 6 woningen</text:p>
            <text:p text:style-name="tussenkopcur">Registratienummer : 2021WB0462</text:p>
            <text:p text:style-name="tussenkopcur">Publicatiedatum : 4-6-2021</text:p>
            <text:p text:style-name="tussenkopcur">Datum aanvraag : 27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5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5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5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54.855 395092.978</meta:user-defined>
    <meta:user-defined meta:name="DC.title">2021WB0462 Ingediende aanvraag voor een Omgevingsvergunning</meta:user-defined>
    <meta:user-defined meta:name="OVERHEID.PostcodeHuisnummer/OVERHEIDop.postcodeHuisnummer">4702ZK 174</meta:user-defined>
    <meta:user-defined meta:name="OVERHEIDop.straatnaam">Kalsdonksestraat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59</meta:user-defined>
    <meta:user-defined meta:name="OVERHEIDop.GmbID/DC.identifier">gmb-2021-174359</meta:user-defined>
    <meta:user-defined meta:name="OVERHEIDop.versieInformatie"/>
  </office:meta>
</office:document-meta>
</file>