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diverse locaties langs de aan te leggen hoogspanningsverbinding)</text:p>
            <text:p text:style-name="tussenkopcur">Omschrijving : Omgevingsvergunning voor het uitvoeren van veldonderzoeken t.b.v. de aanleg van een hoogspanningsverbinding</text:p>
            <text:p text:style-name="tussenkopcur">Registratienummer : 2021WB0470</text:p>
            <text:p text:style-name="tussenkopcur">Publicatiedatum : 4-6-2021</text:p>
            <text:p text:style-name="tussenkopcur">Datum aanvraag : 2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60.484 394513.138</meta:user-defined>
    <meta:user-defined meta:name="DC.title">2021WB0470 Ingediende aanvraag voor een Omgevingsvergunning</meta:user-defined>
    <meta:user-defined meta:name="OVERHEID.PostcodeHuisnummer/OVERHEIDop.postcodeHuisnummer">4701KH 13</meta:user-defined>
    <meta:user-defined meta:name="OVERHEIDop.straatnaam">Klooster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47</meta:user-defined>
    <meta:user-defined meta:name="OVERHEIDop.GmbID/DC.identifier">gmb-2021-174347</meta:user-defined>
    <meta:user-defined meta:name="OVERHEIDop.versieInformatie"/>
  </office:meta>
</office:document-meta>
</file>