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A. Einsteinlaan/A.B. Nobellaan Kolham, Verleende omgevingsvergunning (reguliere procedure) Z2021-0004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ek A. Einsteinlaan/A.B. Nobellaan, 9615 Kolham, voor het bouwen van een autowasstraat, 28 mei 2021.</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34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4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4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54.108 576688.155</meta:user-defined>
    <meta:user-defined meta:name="DC.title">Hoek A. Einsteinlaan/A.B. Nobellaan Kolham, Verleende omgevingsvergunning (reguliere procedure) Z2021-000426</meta:user-defined>
    <meta:user-defined meta:name="OVERHEID.PostcodeHuisnummer/OVERHEIDop.postcodeHuisnummer">9615TE 59</meta:user-defined>
    <meta:user-defined meta:name="OVERHEIDop.straatnaam">A. Einsteinlaan</meta:user-defined>
    <meta:user-defined meta:name="OVERHEIDop.woonplaats">Kolham</meta:user-defined>
    <meta:user-defined meta:name="DCTERMS.W3CDTF/DCTERMS.available">2021-06-04</meta:user-defined>
    <meta:user-defined meta:name="DCTERMS.W3CDTF/OVERHEIDop.jaargang">2021</meta:user-defined>
    <meta:user-defined meta:name="OVERHEIDop.publicationIssue">174346</meta:user-defined>
    <meta:user-defined meta:name="OVERHEIDop.GmbID/DC.identifier">gmb-2021-174346</meta:user-defined>
    <meta:user-defined meta:name="OVERHEIDop.versieInformatie"/>
  </office:meta>
</office:document-meta>
</file>