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05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Onyxdijk 117, 4706 LR Roosendaal</text:p>
            <text:p text:style-name="tussenkopcur">Omschrijving : Omgevingsvergunning voor het aanbouwen van een stuk carport aan de bestaande luifel</text:p>
            <text:p text:style-name="tussenkopcur">Registratienummer : 2021WB0052</text:p>
            <text:p text:style-name="tussenkopcur">Publicatiedatum : 4-6-2021</text:p>
            <text:p text:style-name="tussenkopcur">Datum besluit verzonden : 27-5-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433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3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3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171.197 392844.092</meta:user-defined>
    <meta:user-defined meta:name="DC.title">2021WB0052 Verleende Omgevingsvergunning Reguliere procedure</meta:user-defined>
    <meta:user-defined meta:name="OVERHEID.PostcodeHuisnummer/OVERHEIDop.postcodeHuisnummer">4706LR 117</meta:user-defined>
    <meta:user-defined meta:name="OVERHEIDop.straatnaam">Onyxdijk</meta:user-defined>
    <meta:user-defined meta:name="OVERHEIDop.woonplaats">Roosendaal</meta:user-defined>
    <meta:user-defined meta:name="DCTERMS.W3CDTF/DCTERMS.available">2021-06-04</meta:user-defined>
    <meta:user-defined meta:name="DCTERMS.W3CDTF/OVERHEIDop.jaargang">2021</meta:user-defined>
    <meta:user-defined meta:name="OVERHEIDop.publicationIssue">174338</meta:user-defined>
    <meta:user-defined meta:name="OVERHEIDop.GmbID/DC.identifier">gmb-2021-174338</meta:user-defined>
    <meta:user-defined meta:name="OVERHEIDop.versieInformatie"/>
  </office:meta>
</office:document-meta>
</file>