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Haarster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Westerkwartier een melding ontvangen voor activiteiten waarvoor geen vergunningplicht geldt op de locatie Haarsterweg 5 in Marum. De melding is geregistreerd onder zaaknummer Z202101822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3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53.45 572601.98</meta:user-defined>
    <meta:user-defined meta:name="DC.title">Kennisgeving ontvangst melding lozing buiten inrichtingen - Haarsterweg 5 in Marum</meta:user-defined>
    <meta:user-defined meta:name="OVERHEID.PostcodeHuisnummer/OVERHEIDop.postcodeHuisnummer">9363VB 5</meta:user-defined>
    <meta:user-defined meta:name="OVERHEIDop.straatnaam">Haarsterweg</meta:user-defined>
    <meta:user-defined meta:name="OVERHEIDop.woonplaats">Mar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33</meta:user-defined>
    <meta:user-defined meta:name="OVERHEIDop.GmbID/DC.identifier">gmb-2021-174333</meta:user-defined>
    <meta:user-defined meta:name="OVERHEIDop.versieInformatie"/>
  </office:meta>
</office:document-meta>
</file>