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ongeveer 7 bomen (fase 2) op locatie Marsweterin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ni 2021 heeft het college van burgemeester en wethouders van de gemeente Dalfsen een aanvraag ontvangen voor het kappen van ongeveer 7 bomen (fase 2) op het perceel Marswetering in Dalfsen. De aanvraag is geregistreerd onder zaaknummer Z/21/63464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32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2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2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Marswetering in Dalfsen</meta:user-defined>
    <dc:language>nl</dc:language>
    <meta:user-defined meta:name="OVERHEID.EPSG28992/DC.spatial">218390.06 501452.16</meta:user-defined>
    <meta:user-defined meta:name="DC.title">Kennisgeving aanvraag omgevingsvergunning voor het kappen van ongeveer 7 bomen (fase 2) op locatie Marswetering in Dalfsen</meta:user-defined>
    <meta:user-defined meta:name="OVERHEID.PostcodeHuisnummer/OVERHEIDop.postcodeHuisnummer">7722JA 2</meta:user-defined>
    <meta:user-defined meta:name="OVERHEIDop.straatnaam">Rekveldweg</meta:user-defined>
    <meta:user-defined meta:name="OVERHEIDop.woonplaats">Dalfs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329</meta:user-defined>
    <meta:user-defined meta:name="OVERHEIDop.GmbID/DC.identifier">gmb-2021-174329</meta:user-defined>
    <meta:user-defined meta:name="OVERHEIDop.versieInformatie"/>
  </office:meta>
</office:document-meta>
</file>