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9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ge Bergen 23, 4704 RH  Roosendaal</text:p>
            <text:p text:style-name="tussenkopcur">Omschrijving : Omgevingsvergunning voor het uitbreiden van poetsstation</text:p>
            <text:p text:style-name="tussenkopcur">Registratienummer : 2021WB0093</text:p>
            <text:p text:style-name="tussenkopcur">Publicatiedatum : 4-6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2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31.855 396205.637</meta:user-defined>
    <meta:user-defined meta:name="DC.title">2021WB0093 Verlenging beslistermijn omgevingsvergunning met maximaal 6 weken</meta:user-defined>
    <meta:user-defined meta:name="OVERHEID.PostcodeHuisnummer/OVERHEIDop.postcodeHuisnummer">4704RH 23</meta:user-defined>
    <meta:user-defined meta:name="OVERHEIDop.straatnaam">Hoge Bergen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22</meta:user-defined>
    <meta:user-defined meta:name="OVERHEIDop.GmbID/DC.identifier">gmb-2021-174322</meta:user-defined>
    <meta:user-defined meta:name="OVERHEIDop.versieInformatie"/>
  </office:meta>
</office:document-meta>
</file>