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1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plein 1, 4724 BX  Wouw</text:p>
            <text:p text:style-name="tussenkopcur">Omschrijving : Omgevingsvergunning voor het vervangen van bestaande T-Mobile antennes</text:p>
            <text:p text:style-name="tussenkopcur">Registratienummer : 2021WB0218</text:p>
            <text:p text:style-name="tussenkopcur">Publicatiedatum : 4-6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94.1 392992.468</meta:user-defined>
    <meta:user-defined meta:name="DC.title">2021WB0218 Verlenging beslistermijn omgevingsvergunning met maximaal 6 weken</meta:user-defined>
    <meta:user-defined meta:name="OVERHEID.PostcodeHuisnummer/OVERHEIDop.postcodeHuisnummer">4724BX 1</meta:user-defined>
    <meta:user-defined meta:name="OVERHEIDop.straatnaam">Torenplein</meta:user-defined>
    <meta:user-defined meta:name="OVERHEIDop.woonplaats">Wouw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16</meta:user-defined>
    <meta:user-defined meta:name="OVERHEIDop.GmbID/DC.identifier">gmb-2021-174316</meta:user-defined>
    <meta:user-defined meta:name="OVERHEIDop.versieInformatie"/>
  </office:meta>
</office:document-meta>
</file>