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een uitrit op locatie Achtergaardse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besloten de aanvraag met zaaknummer Z/20/073188 20SZ2100voor een omgevingsvergunningvoor een uitritop locatie Achtergaardsestraat te Groessenbuiten behandeling te 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43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 omgevingsvergunning op Achtergaardsestraat te Groessen</meta:user-defined>
    <dc:language>nl</dc:language>
    <meta:user-defined meta:name="OVERHEID.EPSG28992/DC.spatial">199821.95 438093.47</meta:user-defined>
    <meta:user-defined meta:name="DC.title">Besluit buiten behandeling aanvraag omgevingsvergunning voor een uitrit op locatie Achtergaardsestraat te Groessen</meta:user-defined>
    <meta:user-defined meta:name="OVERHEID.PostcodeHuisnummer/OVERHEIDop.postcodeHuisnummer">6923BE 10</meta:user-defined>
    <meta:user-defined meta:name="OVERHEIDop.straatnaam">Achtergaardsestraat</meta:user-defined>
    <meta:user-defined meta:name="OVERHEIDop.woonplaats">Groess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15</meta:user-defined>
    <meta:user-defined meta:name="OVERHEIDop.GmbID/DC.identifier">gmb-2021-174315</meta:user-defined>
    <meta:user-defined meta:name="OVERHEIDop.versieInformatie"/>
  </office:meta>
</office:document-meta>
</file>