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kamp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kamp 14 in Mierlo</text:p>
            <text:p text:style-name="common-al">Besluitstatus: Verleend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10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besluit op aanvraag omgevingsvergunning Molenkamp 14 in Mierlo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310</meta:user-defined>
    <meta:user-defined meta:name="OVERHEIDop.GmbID/DC.identifier">gmb-2021-174310</meta:user-defined>
    <meta:user-defined meta:name="OVERHEIDop.versieInformatie"/>
  </office:meta>
</office:document-meta>
</file>